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51995</text:p>
        </draw:text-box>
      </draw:frame>
      <text:p text:style-name="ifm_p_font.bold_size.12.26pt_indent.-58.5mm_ifm">2022D51995<text:tab/>VERSLAG HOUDENDE EEN LIJST VAN VRAGEN</text:p>
      <text:p text:style-name="ifm_p_mt.3.76mm_ifm">De vaste commissie voor Onderwijs, Cultuur en Wetenschap, belast met het voorbereidend onderzoek van dit voorstel van wet, heeft de eer verslag uit te brengen in de vorm van een lijst van vragen.</text:p>
      <text:p text:style-name="ifm_p_mt.3.76mm_ifm">De voorzitter van de commissie,</text:p>
      <text:p text:style-name="ifm_p_ifm">Michon-Derkzen</text:p>
      <text:p text:style-name="ifm_p_mt.3.76mm_ifm">De griffier van de commissie,</text:p>
      <text:p text:style-name="ifm_p_ifm">De Kl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Kunt u aangeven hoeveel basisscholen de afgelopen tien jaar zijn gesloten?</text:p>
          </table:table-cell>
        </table:table-row>
        <table:table-row>
          <table:table-cell table:style-name="table.cell.top">
            <text:p text:style-name="text.cell.6.5.left">2</text:p>
          </table:table-cell>
          <table:table-cell table:style-name="table.cell.top.pleft.pright">
            <text:p text:style-name="text.cell.6.5.left">Waar gaat de € 65,3 miljoen naartoe die overblijft van de subsidieregeling Maatschappelijke Diensttijd, omdat deze niet is uitgeput?</text:p>
          </table:table-cell>
        </table:table-row>
        <table:table-row>
          <table:table-cell table:style-name="table.cell.top">
            <text:p text:style-name="text.cell.6.5.left">3</text:p>
          </table:table-cell>
          <table:table-cell table:style-name="table.cell.top.pleft.pright">
            <text:p text:style-name="text.cell.6.5.left">Waar gaat de meevaller van € 30,6 miljoen binnen het voortgezet onderwijs heen?</text:p>
          </table:table-cell>
        </table:table-row>
        <table:table-row>
          <table:table-cell table:style-name="table.cell.top">
            <text:p text:style-name="text.cell.6.5.left">4</text:p>
          </table:table-cell>
          <table:table-cell table:style-name="table.cell.top.pleft.pright">
            <text:p text:style-name="text.cell.6.5.left">Klopt het dat op artikel 11 (Studiefinanciering) € 960 miljoen van het budget van de reisvoorziening van de openbaarvervoersbedrijven van 2023 wordt overgeheveld naar 2022, zoals dit de afgelopen jaren elk jaar lijkt te gebeuren? Zo ja, is het dan niet beter om de systematiek structureel te veranderen?</text:p>
          </table:table-cell>
        </table:table-row>
        <table:table-row>
          <table:table-cell table:style-name="table.cell.top">
            <text:p text:style-name="text.cell.6.5.left">5</text:p>
          </table:table-cell>
          <table:table-cell table:style-name="table.cell.top.pleft.pright">
            <text:p text:style-name="text.cell.6.5.left">Hoe wordt de meevaller van € 60,3 miljoen bij de (raming van de) studiefinanciering precies verklaard en welke bestemming krijgt dit geld?</text:p>
          </table:table-cell>
        </table:table-row>
        <table:table-row>
          <table:table-cell table:style-name="table.cell.top">
            <text:p text:style-name="text.cell.6.5.left">6</text:p>
          </table:table-cell>
          <table:table-cell table:style-name="table.cell.top.pleft.pright">
            <text:p text:style-name="text.cell.6.5.left">Waarom werd wèl het budget voor subsidies per saldo met € 84,4 miljoen verlaagd, met name door een kasschuif van € 53,9 miljoen voor de subsidieregeling basisvaardigheden (meerdere instapmomenten), maar werd het overgebleven budget níet benut voor de overtekening van de regeling? Hoe komt een regeling met meerdere instapmomenten er nu op hoofdlijnen uit te zien?</text:p>
          </table:table-cell>
        </table:table-row>
        <table:table-row>
          <table:table-cell table:style-name="table.cell.top">
            <text:p text:style-name="text.cell.6.5.left">7</text:p>
          </table:table-cell>
          <table:table-cell table:style-name="table.cell.top.pleft.pright">
            <text:p text:style-name="text.cell.6.5.left">Hoe komt het dat er geld van de maatwerkregeling Ventilatie in scholen moet worden doorgeschoven naar 2023, terwijl er nog altijd zoveel mis is met het binnenklimaat op de scholen?</text:p>
          </table:table-cell>
        </table:table-row>
        <table:table-row>
          <table:table-cell table:style-name="table.cell.top">
            <text:p text:style-name="text.cell.6.5.left">8</text:p>
          </table:table-cell>
          <table:table-cell table:style-name="table.cell.top.pleft.pright">
            <text:p text:style-name="text.cell.6.5.left">Hoe is te verklaren dat er € 7,2 miljoen over is aan coronasteun voor de culturele sector? Op welke regelingen is onder uitputting?</text:p>
          </table:table-cell>
        </table:table-row>
        <table:table-row>
          <table:table-cell table:style-name="table.cell.top">
            <text:p text:style-name="text.cell.6.5.left">9</text:p>
          </table:table-cell>
          <table:table-cell table:style-name="table.cell.top.pleft.pright">
            <text:p text:style-name="text.cell.6.5.left">Hoe verklaart u dat er in het voortgezet onderwijs minder aanvragen bij de regeling zittenblijven waren? Kunt u specificeren in welke mate de doelstellingen van deze regeling wel werden bereikt?</text:p>
          </table:table-cell>
        </table:table-row>
        <table:table-row>
          <table:table-cell table:style-name="table.cell.top">
            <text:p text:style-name="text.cell.6.5.left">10</text:p>
          </table:table-cell>
          <table:table-cell table:style-name="table.cell.top.pleft.pright">
            <text:p text:style-name="text.cell.6.5.left">Kunt u bevestigen dat de garantieverplichtingen ten behoeve van onderwijsinstellingen in het mbo per saldo met € 27 miljoen zijn toegenomen, de garantieverplichtingen ten behoeve van onderwijsinstellingen in het hbo zijn toegenomen met € 54,1 miljoen, er een bijstelling is van de verplichtingenraming zonder kaseffecten 2022 als gevolg van aanpassingen ten behoeve van de bekostiging voor het jaar 2023 (€ 145,9 miljoen), de garantieverplichtingen ten behoeve van onderwijsinstellingen in het wo zijn toegenomen met € 110,6 miljoen en er een bijstelling is van de verplichtingenraming zonder kaseffecten 2022 als gevolg van aanpassingen ten behoeve van de bekostiging voor het jaar 2023 (€ 334,5 miljoen)?<text:note text:id="ID-1064994-d36e176" text:note-class="footnote"><text:note-citation text:label="1 ">1</text:note-citation><text:note-body><text:p text:style-name="ifm_p_font.normal_size.6.93pt_mt..5mm_indent.-0.1161in_mleft.0.1161in_ifm">Mbo: middelbaar beroepsonderwijs; hbo: hoger beroepsonderwijs; wo: wetenschappelijk onderwijs.</text:p></text:note-body></text:note> Waarom zijn deze bedragen zo gestegen?</text:p>
          </table:table-cell>
        </table:table-row>
        <table:table-row>
          <table:table-cell table:style-name="table.cell.top">
            <text:p text:style-name="text.cell.6.5.left">11</text:p>
          </table:table-cell>
          <table:table-cell table:style-name="table.cell.top.pleft.pright">
            <text:p text:style-name="text.cell.6.5.left">Hoe verklaart u de mutaties heen en weer bij het Actieplan Laaggeletterdheid/Tel mee met Taal en NGF Laaggeletterden?<text:note text:id="ID-1064994-d36e191" text:note-class="footnote"><text:note-citation text:label="2 ">2</text:note-citation><text:note-body><text:p text:style-name="ifm_p_font.normal_size.6.93pt_mt..5mm_indent.-0.1161in_mleft.0.1161in_ifm">NGF: Nationaal Groeifonds</text:p></text:note-body></text:note></text:p>
          </table:table-cell>
        </table:table-row>
        <table:table-row>
          <table:table-cell table:style-name="table.cell.top">
            <text:p text:style-name="text.cell.6.5.left">12</text:p>
          </table:table-cell>
          <table:table-cell table:style-name="table.cell.top.pleft.pright">
            <text:p text:style-name="text.cell.6.5.left">Wat zijn de oorzaken van de onderuitputting van de € 3 miljoen bij vervolgopleidingen/onderzoek en de € 1 miljoen bij het verbeteren van de studiekeuze informatie? Welke voornemens zijn er om deze middelen volgend jaar wel te gebruiken?</text:p>
          </table:table-cell>
        </table:table-row>
        <table:table-row>
          <table:table-cell table:style-name="table.cell.top">
            <text:p text:style-name="text.cell.6.5.left">13</text:p>
          </table:table-cell>
          <table:table-cell table:style-name="table.cell.top.pleft.pright">
            <text:p text:style-name="text.cell.6.5.left">Waarom wordt de subsidieregeling Lerarenbeurs verlaagd? Hoe is nu al met zekerheid te zeggen dat het budget dit jaar niet nodig is?</text:p>
          </table:table-cell>
        </table:table-row>
        <table:table-row>
          <table:table-cell table:style-name="table.cell.top">
            <text:p text:style-name="text.cell.6.5.left">14</text:p>
          </table:table-cell>
          <table:table-cell table:style-name="table.cell.top.pleft.pright">
            <text:p text:style-name="text.cell.6.5.left">Hoe verklaart u dat er in deze tijd met een voortdurend lerarentekort minder aanvragen waren dan gepland voor de instrumenten voor het lerarenberoep/tekort?</text:p>
          </table:table-cell>
        </table:table-row>
        <table:table-row>
          <table:table-cell table:style-name="table.cell.top">
            <text:p text:style-name="text.cell.6.5.left">15</text:p>
          </table:table-cell>
          <table:table-cell table:style-name="table.cell.top.pleft.pright">
            <text:p text:style-name="text.cell.6.5.left">Komt de neerwaartse bijstelling van de raming van de aanvullende beurs met € 14,0 miljoen geheel doordat studenten die wel recht hebben op deze beurs deze niet aanvragen? Welke maatregelen heeft u de afgelopen tijd getroffen om te bewerkstelligen dat studenten die wel recht hebben op een aanvullende beurs deze ook aanvragen?</text:p>
          </table:table-cell>
        </table:table-row>
        <table:table-row>
          <table:table-cell table:style-name="table.cell.top">
            <text:p text:style-name="text.cell.6.5.left">16</text:p>
          </table:table-cell>
          <table:table-cell table:style-name="table.cell.top.pleft.pright">
            <text:p text:style-name="text.cell.6.5.left">Waardoor werden € 33 miljoen voor kwijtscheldingen als gevolg van de</text:p>
            <text:p text:style-name="text.cell.6.5.left">kinderopvangtoeslagaffaire en de € 40 miljoen voor uitgaven aan het Nationaal Programma Onderwijs niet uitgegeven?</text:p>
          </table:table-cell>
        </table:table-row>
        <table:table-row>
          <table:table-cell table:style-name="table.cell.top">
            <text:p text:style-name="text.cell.6.5.left">17</text:p>
          </table:table-cell>
          <table:table-cell table:style-name="table.cell.top.pleft.pright">
            <text:p text:style-name="text.cell.6.5.left">Hoeveel coronasteun die niet tot realisatie is gekomen is teruggestort naar financiën? Kan dit nog omgebogen worden of vastgehouden worden tot eind 2023 aangezien culturele instellingen nog steeds te maken hebben met de gevolgen van de coronapandemie?</text:p>
          </table:table-cell>
        </table:table-row>
        <table:table-row>
          <table:table-cell table:style-name="table.cell.top">
            <text:p text:style-name="text.cell.6.5.left">18</text:p>
          </table:table-cell>
          <table:table-cell table:style-name="table.cell.top.pleft.pright">
            <text:p text:style-name="text.cell.6.5.left">Hoeveel van de extra € 1,6 miljard die er met de najaarsnota bij komt, komt ten goede aan cultuur? Hoeveel komt via de OCW-begroting en hoeveel via het Gemeentefonds en Provinciefonds?</text:p>
          </table:table-cell>
        </table:table-row>
        <table:table-row>
          <table:table-cell table:style-name="table.cell.top">
            <text:p text:style-name="text.cell.6.5.left">19</text:p>
          </table:table-cell>
          <table:table-cell table:style-name="table.cell.top.pleft.pright">
            <text:p text:style-name="text.cell.6.5.left">Hoeveel van de extra middelen, die in 2022 op de cultuurbegroting erbij zijn gekomen, zijn al doorgevloeid naar de makers? Kunt u een inschatting maken van hoeveel makers er met de in 2022 beschikbaar gekomen extra middelen al zijn bereikt?</text:p>
          </table:table-cell>
        </table:table-row>
        <table:table-row>
          <table:table-cell table:style-name="table.cell.top">
            <text:p text:style-name="text.cell.6.5.left">20</text:p>
          </table:table-cell>
          <table:table-cell table:style-name="table.cell.top.pleft.pright">
            <text:p text:style-name="text.cell.6.5.left">Kunt u aangeven of er sprake is van onderuitputting op de beleidsartikelen cultuur en media of dat dit te verwachten valt? Zo ja, kunt u aangeven waarop deze onderuitputting plaatsvindt?</text:p>
          </table:table-cell>
        </table:table-row>
        <table:table-row>
          <table:table-cell table:style-name="table.cell.top">
            <text:p text:style-name="text.cell.6.5.left">21</text:p>
          </table:table-cell>
          <table:table-cell table:style-name="table.cell.top.pleft.pright">
            <text:p text:style-name="text.cell.6.5.left">Kunt u toelichten waarom er sprake is van onderuitputting op het steunbudget voor de culturele sector?</text:p>
          </table:table-cell>
        </table:table-row>
        <table:table-row>
          <table:table-cell table:style-name="table.cell.top">
            <text:p text:style-name="text.cell.6.5.left">22</text:p>
          </table:table-cell>
          <table:table-cell table:style-name="table.cell.top.pleft.pright">
            <text:p text:style-name="text.cell.6.5.left">Kunt u aangeven welke meerjarige verplichtingen er zijn aangegaan met de extra cultuurmiddelen uit het Coalitieakkoord?</text:p>
          </table:table-cell>
        </table:table-row>
        <table:table-row>
          <table:table-cell table:style-name="table.cell.top">
            <text:p text:style-name="text.cell.6.5.left">23</text:p>
          </table:table-cell>
          <table:table-cell table:style-name="table.cell.top.pleft.pright">
            <text:p text:style-name="text.cell.6.5.left">Kunt u aangeven waarom de garantieverplichtingen zijn verlaagd met € 31,1 miljoen?</text:p>
          </table:table-cell>
        </table:table-row>
        <table:table-row>
          <table:table-cell table:style-name="table.cell.border-bottom.top">
            <text:p text:style-name="text.cell.6.5.left">24</text:p>
          </table:table-cell>
          <table:table-cell table:style-name="table.cell.border-bottom.top.pleft.pright">
            <text:p text:style-name="text.cell.6.5.left">Kunt u aangeven waarom de verplichtingen met € 9,8 miljoen worden verhoogd en waar deze middelen naartoe g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50-VIII Verslag houdende een lijst van vragen inzake wijziging van de begrotingsstaten van het Ministerie van Onderwijs, Cultuur en Wetenschap (VIII) voor het jaar 2022 (wijziging samenhangende met de Najaarsnota)</dc:title>
    <meta:user-defined meta:name="OVERHEIDop.ParlID/DC.identifier">nds-tk-2022D519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36250-VIII Verslag houdende een lijst van vragen inzake wijziging van de begrotingsstaten van het Ministerie van Onderwijs, Cultuur en Wetenschap (VIII) voor het jaar 2022 (wijziging samenhangende met de Najaarsnota)</meta:user-defined>
    <meta:user-defined meta:name="OVERHEIDop.publicationIssue">2022D51995</meta:user-defined>
    <meta:user-defined meta:name="DCTERMS.W3CDTF/DCTERMS.available">2022-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