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51950</text:p>
        </draw:text-box>
      </draw:frame>
      <text:p text:style-name="ifm_p_font.bold_size.12.26pt_indent.-58.5mm_ifm">2022D51950<text:tab/>LIJST VAN VRAGEN</text:p>
      <text:p text:style-name="ifm_p_mt.3.76mm_ifm">De vaste commissie voor Financiën heeft over een brief van de Minister van Financiën – Najaarsnota 2022 de navolgende vragen ter beantwoording aan de Minister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an het kabinet een overzicht geven van de totale gerealiseerde en geplande uitgaven aan energiesteun vanaf Prinsjesdag 2021, uitgesplitst naar begrotingswet en naar specifiek doel en maatregel?</text:p>
          </table:table-cell>
        </table:table-row>
        <table:table-row>
          <table:table-cell table:style-name="table.cell.top">
            <text:p text:style-name="text.cell.6.5.left">2</text:p>
          </table:table-cell>
          <table:table-cell table:style-name="table.cell.top.pleft.pright">
            <text:p text:style-name="text.cell.6.5.left">Kan een totaaloverzicht worden gegeven van de maatregelen en bedragen die nog dekking behoeven in 2023?</text:p>
          </table:table-cell>
        </table:table-row>
        <table:table-row>
          <table:table-cell table:style-name="table.cell.top">
            <text:p text:style-name="text.cell.6.5.left">3</text:p>
          </table:table-cell>
          <table:table-cell table:style-name="table.cell.top.pleft.pright">
            <text:p text:style-name="text.cell.6.5.left">In tabel 2.1.1. (pagina 6) staat dat 888 miljoen euro van de onderuitputting kasschuiven zijn, net als in tabel 2.1.3 (pagina 11). Hoe komt dit overeen met de 918 miljoen euro die wordt genoemd als kasschuif naar 2023 op pagina 8?</text:p>
          </table:table-cell>
        </table:table-row>
        <table:table-row>
          <table:table-cell table:style-name="table.cell.top">
            <text:p text:style-name="text.cell.6.5.left">4</text:p>
          </table:table-cell>
          <table:table-cell table:style-name="table.cell.top.pleft.pright">
            <text:p text:style-name="text.cell.6.5.left">Kan het kabinet een historisch overzicht geven van wanneer de rentelasten binnen het uitgavenkader vielen en wanneer erbuiten?</text:p>
          </table:table-cell>
        </table:table-row>
        <table:table-row>
          <table:table-cell table:style-name="table.cell.top">
            <text:p text:style-name="text.cell.6.5.left">5</text:p>
          </table:table-cell>
          <table:table-cell table:style-name="table.cell.top.pleft.pright">
            <text:p text:style-name="text.cell.6.5.left">Welke structurele hervormingen komen volgens het kabinet onder druk te staan door de oplopende inflatie, een hoger rentetarief en aanhoudende schaarste van arbeid en ruwe materialen?</text:p>
          </table:table-cell>
        </table:table-row>
        <table:table-row>
          <table:table-cell table:style-name="table.cell.top">
            <text:p text:style-name="text.cell.6.5.left">6</text:p>
          </table:table-cell>
          <table:table-cell table:style-name="table.cell.top.pleft.pright">
            <text:p text:style-name="text.cell.6.5.left">Welke gevolgen heeft het nieuwe beeld van de economie, de oploop van de rente en overheidsfinanciën voor de nog in te stellen fondsen, gegeven dat deze mede onderbouwd zijn aan de hand van lage financieringskosten?</text:p>
          </table:table-cell>
        </table:table-row>
        <table:table-row>
          <table:table-cell table:style-name="table.cell.top">
            <text:p text:style-name="text.cell.6.5.left">7</text:p>
          </table:table-cell>
          <table:table-cell table:style-name="table.cell.top.pleft.pright">
            <text:p text:style-name="text.cell.6.5.left">Ziet het kabinet mogelijkheden om bij beleidskeuzes over energiemaatregelen, en de dekking daarvoor, de dilemma’s te expliciteren die samenhangen met afruilen in dimensies van brede welvaart (zoals koopkracht versus klimaat en intergenerationele effecten, en optimale marktwerking versus meer strategische autonomie)?</text:p>
          </table:table-cell>
        </table:table-row>
        <table:table-row>
          <table:table-cell table:style-name="table.cell.top">
            <text:p text:style-name="text.cell.6.5.left">8</text:p>
          </table:table-cell>
          <table:table-cell table:style-name="table.cell.top.pleft.pright">
            <text:p text:style-name="text.cell.6.5.left">Waarom is er niet voor gekozen om de extra prijsbijstelling over 2022 te gebruiken voor de steunmaatregelen aan zwembaden en amateursportverenigingen?</text:p>
          </table:table-cell>
        </table:table-row>
        <table:table-row>
          <table:table-cell table:style-name="table.cell.top">
            <text:p text:style-name="text.cell.6.5.left">9</text:p>
          </table:table-cell>
          <table:table-cell table:style-name="table.cell.top.pleft.pright">
            <text:p text:style-name="text.cell.6.5.left">Kan het kabinet per departement aangeven welke maatschappelijke organisaties in aanmerking komen voor de specifieke regelingen gedekt vanuit de extra prijsbijstelling over 2022?</text:p>
          </table:table-cell>
        </table:table-row>
        <table:table-row>
          <table:table-cell table:style-name="table.cell.top">
            <text:p text:style-name="text.cell.6.5.left">10</text:p>
          </table:table-cell>
          <table:table-cell table:style-name="table.cell.top.pleft.pright">
            <text:p text:style-name="text.cell.6.5.left">Wat zijn de laatste inzichten in de ontwikkeling van het saldo in 2023, 2024 en 2025?</text:p>
          </table:table-cell>
        </table:table-row>
        <table:table-row>
          <table:table-cell table:style-name="table.cell.top">
            <text:p text:style-name="text.cell.6.5.left">11</text:p>
          </table:table-cell>
          <table:table-cell table:style-name="table.cell.top.pleft.pright">
            <text:p text:style-name="text.cell.6.5.left">Op welke manier wordt in het kader van de sterk gestegen energierekeningen gerichte steun verleend of voorbereid aan maatschappelijke voorzieningen, verenigingen en religieuze instellingen?</text:p>
          </table:table-cell>
        </table:table-row>
        <table:table-row>
          <table:table-cell table:style-name="table.cell.top">
            <text:p text:style-name="text.cell.6.5.left">12</text:p>
          </table:table-cell>
          <table:table-cell table:style-name="table.cell.top.pleft.pright">
            <text:p text:style-name="text.cell.6.5.left">Hoe kan het dat er tegelijkertijd sprake is van 88 miljoen euro meevaller op de EU-afdrachten door de traditionele eigen middelen (TEM), terwijl er ook een tegenvaller is op de TEM van 135 miljoen euro?</text:p>
          </table:table-cell>
        </table:table-row>
        <table:table-row>
          <table:table-cell table:style-name="table.cell.top">
            <text:p text:style-name="text.cell.6.5.left">13</text:p>
          </table:table-cell>
          <table:table-cell table:style-name="table.cell.top.pleft.pright">
            <text:p text:style-name="text.cell.6.5.left">Is er al een budgettaire raming te geven van de inframarginale heffing?</text:p>
          </table:table-cell>
        </table:table-row>
        <table:table-row>
          <table:table-cell table:style-name="table.cell.top">
            <text:p text:style-name="text.cell.6.5.left">14</text:p>
          </table:table-cell>
          <table:table-cell table:style-name="table.cell.top.pleft.pright">
            <text:p text:style-name="text.cell.6.5.left">Wat zijn de risico’s van het expansieve begrotingsbeleid van het kabinet en op welke wijze wil het kabinet deze risico’s zo veel mogelijk beperken?</text:p>
          </table:table-cell>
        </table:table-row>
        <table:table-row>
          <table:table-cell table:style-name="table.cell.top">
            <text:p text:style-name="text.cell.6.5.left">15</text:p>
          </table:table-cell>
          <table:table-cell table:style-name="table.cell.top.pleft.pright">
            <text:p text:style-name="text.cell.6.5.left">Kan het kabinet een overzicht geven van de tien grootste mee- en tegenvallers, inclusief de bijbehorende bedragen?</text:p>
          </table:table-cell>
        </table:table-row>
        <table:table-row>
          <table:table-cell table:style-name="table.cell.top">
            <text:p text:style-name="text.cell.6.5.left">16</text:p>
          </table:table-cell>
          <table:table-cell table:style-name="table.cell.top.pleft.pright">
            <text:p text:style-name="text.cell.6.5.left">Komt het oprichten van de investeringsfondsen, bijvoorbeeld het Klimaatfonds, meer onder druk te staan vanwege de hogere rentestand dan er eerst vanuit werd gegaan, waardoor het tijdelijk veel geld lenen duurder wordt? Is het kabinet van plan verder te korten op de investeringsfondsen?</text:p>
          </table:table-cell>
        </table:table-row>
        <table:table-row>
          <table:table-cell table:style-name="table.cell.top">
            <text:p text:style-name="text.cell.6.5.left">17</text:p>
          </table:table-cell>
          <table:table-cell table:style-name="table.cell.top.pleft.pright">
            <text:p text:style-name="text.cell.6.5.left">Welke onderdelen van het kabinetsbeleid zorgen voor een hogere inflatie? Op welke wijze levert het kabinet een bijdrage om de inflatie te beteugelen?</text:p>
          </table:table-cell>
        </table:table-row>
        <table:table-row>
          <table:table-cell table:style-name="table.cell.top">
            <text:p text:style-name="text.cell.6.5.left">18</text:p>
          </table:table-cell>
          <table:table-cell table:style-name="table.cell.top.pleft.pright">
            <text:p text:style-name="text.cell.6.5.left">Met hoeveel stijgt de boodschappenrekening in 2022 en 2023?</text:p>
          </table:table-cell>
        </table:table-row>
        <table:table-row>
          <table:table-cell table:style-name="table.cell.top">
            <text:p text:style-name="text.cell.6.5.left">19</text:p>
          </table:table-cell>
          <table:table-cell table:style-name="table.cell.top.pleft.pright">
            <text:p text:style-name="text.cell.6.5.left">Met hoeveel zijn de huizenprijzen in 2022 gestegen en wat is de verwachting voor 2023?</text:p>
          </table:table-cell>
        </table:table-row>
        <table:table-row>
          <table:table-cell table:style-name="table.cell.top">
            <text:p text:style-name="text.cell.6.5.left">20</text:p>
          </table:table-cell>
          <table:table-cell table:style-name="table.cell.top.pleft.pright">
            <text:p text:style-name="text.cell.6.5.left">Met hoeveel stijgt de inflatie in 2022 en 2023?</text:p>
          </table:table-cell>
        </table:table-row>
        <table:table-row>
          <table:table-cell table:style-name="table.cell.top">
            <text:p text:style-name="text.cell.6.5.left">21</text:p>
          </table:table-cell>
          <table:table-cell table:style-name="table.cell.top.pleft.pright">
            <text:p text:style-name="text.cell.6.5.left">Kan het kabinet een update geven van de mediane koopkrachtgroei in 2022 en 2023 en tevens een uitsplitsing geven van de koopkrachtgroei van modale inkomens, twee keer modaal en gepensioneerden?</text:p>
          </table:table-cell>
        </table:table-row>
        <table:table-row>
          <table:table-cell table:style-name="table.cell.top">
            <text:p text:style-name="text.cell.6.5.left">22</text:p>
          </table:table-cell>
          <table:table-cell table:style-name="table.cell.top.pleft.pright">
            <text:p text:style-name="text.cell.6.5.left">Kan het kabinet per maatregel in het kader van energiesteun in 2023 aangeven of de maatregel tussentijds stopgezet kan worden en wanneer? Kan dit zowel ten aanzien van de maatregelen aan de uitgaven- als ten aanzien van de maatregelen aan de lastenkant? Kan het kabinet, indien dit kan, aangeven wat het per maatregel budgettair zou opleveren?</text:p>
          </table:table-cell>
        </table:table-row>
        <table:table-row>
          <table:table-cell table:style-name="table.cell.top">
            <text:p text:style-name="text.cell.6.5.left">23</text:p>
          </table:table-cell>
          <table:table-cell table:style-name="table.cell.top.pleft.pright">
            <text:p text:style-name="text.cell.6.5.left">Kan het kabinet een geactualiseerde lijst maken van besparingsopties in de ouderenzorg en de langdurige zorg?</text:p>
          </table:table-cell>
        </table:table-row>
        <table:table-row>
          <table:table-cell table:style-name="table.cell.top">
            <text:p text:style-name="text.cell.6.5.left">24</text:p>
          </table:table-cell>
          <table:table-cell table:style-name="table.cell.top.pleft.pright">
            <text:p text:style-name="text.cell.6.5.left">Hoeveel levert het op wanneer de tweede schijf van de vennootschapsbelasting (vpb) wordt verhoogd naar 36 procent?</text:p>
          </table:table-cell>
        </table:table-row>
        <table:table-row>
          <table:table-cell table:style-name="table.cell.top">
            <text:p text:style-name="text.cell.6.5.left">25</text:p>
          </table:table-cell>
          <table:table-cell table:style-name="table.cell.top.pleft.pright">
            <text:p text:style-name="text.cell.6.5.left">Hoeveel levert het op wanneer de tweede schijf van de vpb wordt verhoogd naar 37,07 procent (IB tarief in 2022)?</text:p>
          </table:table-cell>
        </table:table-row>
        <table:table-row>
          <table:table-cell table:style-name="table.cell.top">
            <text:p text:style-name="text.cell.6.5.left">26</text:p>
          </table:table-cell>
          <table:table-cell table:style-name="table.cell.top.pleft.pright">
            <text:p text:style-name="text.cell.6.5.left">Hoeveel levert het op wanneer de tweede schijf van de vpb wordt verhoogd naar 36,93 procent (IB tarief in 2023)?</text:p>
          </table:table-cell>
        </table:table-row>
        <table:table-row>
          <table:table-cell table:style-name="table.cell.top">
            <text:p text:style-name="text.cell.6.5.left">27</text:p>
          </table:table-cell>
          <table:table-cell table:style-name="table.cell.top.pleft.pright">
            <text:p text:style-name="text.cell.6.5.left">Hoeveel levert het werkenden maximaal per jaar op wanneer de eerste schijf inkomstenbelasting wordt verlaagd naar 36 procent?</text:p>
          </table:table-cell>
        </table:table-row>
        <table:table-row>
          <table:table-cell table:style-name="table.cell.top">
            <text:p text:style-name="text.cell.6.5.left">28</text:p>
          </table:table-cell>
          <table:table-cell table:style-name="table.cell.top.pleft.pright">
            <text:p text:style-name="text.cell.6.5.left">Hoeveel levert het op wanneer – naast het verhogen van de tweede schijf van de vpb naar 36 procent – een extra tariefschijf in de vpb wordt toegevoegd die winsten van 750.000 euro of meer belast met 50 procent? Wat levert het op als dit 60 procent is? Wat levert dit op als dit 70 procent is? Wat levert dit op als dit 80 procent is? Wat levert dit op als dit 90 procent is?</text:p>
          </table:table-cell>
        </table:table-row>
        <table:table-row>
          <table:table-cell table:style-name="table.cell.top">
            <text:p text:style-name="text.cell.6.5.left">29</text:p>
          </table:table-cell>
          <table:table-cell table:style-name="table.cell.top.pleft.pright">
            <text:p text:style-name="text.cell.6.5.left">Hoeveel levert het op wanneer – naast het verhogen van de tweede schijf van de vpb naar 36 procent – een extra tariefschijf in de vpb wordt toegevoegd die winsten van 1 miljoen euro of meer belast met 50 procent? Wat levert dit op indien dit 60 procent, 70 procent, 80 procent en 90 procent is?</text:p>
          </table:table-cell>
        </table:table-row>
        <table:table-row>
          <table:table-cell table:style-name="table.cell.top">
            <text:p text:style-name="text.cell.6.5.left">30</text:p>
          </table:table-cell>
          <table:table-cell table:style-name="table.cell.top.pleft.pright">
            <text:p text:style-name="text.cell.6.5.left">Hoeveel levert het op wanneer – met het huidige en toekomstig vpb-tarief van 25,8 procent- een extra tariefschijf in de vpb wordt toegevoegd die winsten van 750.000 euro of meer belast met 50 procent? Wat levert dit op indien dit 60 procent, 70 procent, 80 procent en 90 procent is?</text:p>
          </table:table-cell>
        </table:table-row>
        <table:table-row>
          <table:table-cell table:style-name="table.cell.top">
            <text:p text:style-name="text.cell.6.5.left">31</text:p>
          </table:table-cell>
          <table:table-cell table:style-name="table.cell.top.pleft.pright">
            <text:p text:style-name="text.cell.6.5.left">Hoeveel levert het op wanneer met het huidige en toekomstig vpb-tarief van 25,8 procent – een extra tariefschijf in de vpb wordt toegevoegd die winsten van 1 miljoen euro of meer belast met 50 procent? Wat levert dit op indien dit 60 procent, 70 procent, 80 procent en 90 procent is?</text:p>
          </table:table-cell>
        </table:table-row>
        <table:table-row>
          <table:table-cell table:style-name="table.cell.top">
            <text:p text:style-name="text.cell.6.5.left">32</text:p>
          </table:table-cell>
          <table:table-cell table:style-name="table.cell.top.pleft.pright">
            <text:p text:style-name="text.cell.6.5.left">Kan het kabinet een overzicht geven op basis van cijfers van het Centraal Bureau voor de Statistiek (CBS) van de winsten van niet-financiële bedrijven sinds 1980, uitgesplist per jaar? Kan het kabinet dit ook doen per sector?</text:p>
          </table:table-cell>
        </table:table-row>
        <table:table-row>
          <table:table-cell table:style-name="table.cell.top">
            <text:p text:style-name="text.cell.6.5.left">33</text:p>
          </table:table-cell>
          <table:table-cell table:style-name="table.cell.top.pleft.pright">
            <text:p text:style-name="text.cell.6.5.left">Kan het kabinet een overzicht geven van de winstcijfers van 2021 van de Nederlandse beursgenoteerde bedrijven? Kan het kabinet dit zowel ten aanzien van de bruto als de nettowinsten verstrekken?</text:p>
          </table:table-cell>
        </table:table-row>
        <table:table-row>
          <table:table-cell table:style-name="table.cell.top">
            <text:p text:style-name="text.cell.6.5.left">34</text:p>
          </table:table-cell>
          <table:table-cell table:style-name="table.cell.top.pleft.pright">
            <text:p text:style-name="text.cell.6.5.left">Kan het kabinet een overzicht geven van de winstcijfers van het eerste halfjaar van 2022 van de Nederlandse beursgenoteerde bedrijven, zowel ten aanzien van de bruto als de nettowinsten?</text:p>
          </table:table-cell>
        </table:table-row>
        <table:table-row>
          <table:table-cell table:style-name="table.cell.top">
            <text:p text:style-name="text.cell.6.5.left">35</text:p>
          </table:table-cell>
          <table:table-cell table:style-name="table.cell.top.pleft.pright">
            <text:p text:style-name="text.cell.6.5.left">Hoeveel levert het op om een vermogensbelasting van één procent te introduceren in box 3 voor vermogens hoger dan 1 miljoen? Hoeveel levert het op als dit twee procent is, vijf procent, tien procent, 20 procent en 50%?</text:p>
          </table:table-cell>
        </table:table-row>
        <table:table-row>
          <table:table-cell table:style-name="table.cell.top">
            <text:p text:style-name="text.cell.6.5.left">36</text:p>
          </table:table-cell>
          <table:table-cell table:style-name="table.cell.top.pleft.pright">
            <text:p text:style-name="text.cell.6.5.left">Hoeveel levert het op om een vermogensbelasting van 20 procent te introduceren in box 3 voor vermogens hoger dan 1 miljard? Hoeveel levert dit op als dit 30 procent is, 40 procent, 50 procent, 60 procent, 70 procent, 80 procent en 90 procent?</text:p>
          </table:table-cell>
        </table:table-row>
        <table:table-row>
          <table:table-cell table:style-name="table.cell.top">
            <text:p text:style-name="text.cell.6.5.left">37</text:p>
          </table:table-cell>
          <table:table-cell table:style-name="table.cell.top.pleft.pright">
            <text:p text:style-name="text.cell.6.5.left">Hoeveel miljonairs zijn er in Nederland?</text:p>
          </table:table-cell>
        </table:table-row>
        <table:table-row>
          <table:table-cell table:style-name="table.cell.top">
            <text:p text:style-name="text.cell.6.5.left">38</text:p>
          </table:table-cell>
          <table:table-cell table:style-name="table.cell.top.pleft.pright">
            <text:p text:style-name="text.cell.6.5.left">Hoeveel miljardairs zijn er in Nederland?</text:p>
          </table:table-cell>
        </table:table-row>
        <table:table-row>
          <table:table-cell table:style-name="table.cell.top">
            <text:p text:style-name="text.cell.6.5.left">39</text:p>
          </table:table-cell>
          <table:table-cell table:style-name="table.cell.top.pleft.pright">
            <text:p text:style-name="text.cell.6.5.left">Kan het kabinet een overzicht geven van hoe de vermogensongelijkheid sinds 2000 heeft ontwikkeld en daarbij niet verwijzen naar de IBO Vermogensdeling?</text:p>
          </table:table-cell>
        </table:table-row>
        <table:table-row>
          <table:table-cell table:style-name="table.cell.top">
            <text:p text:style-name="text.cell.6.5.left">40</text:p>
          </table:table-cell>
          <table:table-cell table:style-name="table.cell.top.pleft.pright">
            <text:p text:style-name="text.cell.6.5.left">Welke bedrijven hebben er geen winstbelasting betaald in Nederland die wel een vestiging hebben in Nederland?</text:p>
          </table:table-cell>
        </table:table-row>
        <table:table-row>
          <table:table-cell table:style-name="table.cell.top">
            <text:p text:style-name="text.cell.6.5.left">41</text:p>
          </table:table-cell>
          <table:table-cell table:style-name="table.cell.top.pleft.pright">
            <text:p text:style-name="text.cell.6.5.left">Hoeveel belastinggeld heeft de Staat misgelopen door het niet betalen van winstbelasting door bepaalde bedrijven?</text:p>
          </table:table-cell>
        </table:table-row>
        <table:table-row>
          <table:table-cell table:style-name="table.cell.top">
            <text:p text:style-name="text.cell.6.5.left">42</text:p>
          </table:table-cell>
          <table:table-cell table:style-name="table.cell.top.pleft.pright">
            <text:p text:style-name="text.cell.6.5.left">Kan het kabinet de raming van de rentelasten over 2022 afzetten ten opzichte van de realisatie?</text:p>
          </table:table-cell>
        </table:table-row>
        <table:table-row>
          <table:table-cell table:style-name="table.cell.top">
            <text:p text:style-name="text.cell.6.5.left">43</text:p>
          </table:table-cell>
          <table:table-cell table:style-name="table.cell.top.pleft.pright">
            <text:p text:style-name="text.cell.6.5.left">Kan het kabinet een overzicht geven welke budgetten van de Aanvullende Post over heel 2022 worden doorgeschoven naar 2023?</text:p>
          </table:table-cell>
        </table:table-row>
        <table:table-row>
          <table:table-cell table:style-name="table.cell.top">
            <text:p text:style-name="text.cell.6.5.left">44</text:p>
          </table:table-cell>
          <table:table-cell table:style-name="table.cell.top.pleft.pright">
            <text:p text:style-name="text.cell.6.5.left">Welke mogelijkheden zijn er om rekeningrijden te versnellen?</text:p>
          </table:table-cell>
        </table:table-row>
        <table:table-row>
          <table:table-cell table:style-name="table.cell.top">
            <text:p text:style-name="text.cell.6.5.left">45</text:p>
          </table:table-cell>
          <table:table-cell table:style-name="table.cell.top.pleft.pright">
            <text:p text:style-name="text.cell.6.5.left">Kan met het aanpassen van de energiebelasting een zelfde effect worden bereikt als door het ophogen van de CO<text:span text:style-name="ifm_span_font.subscript_ifm">2</text:span>-heffing?</text:p>
          </table:table-cell>
        </table:table-row>
        <table:table-row>
          <table:table-cell table:style-name="table.cell.top">
            <text:p text:style-name="text.cell.6.5.left">46</text:p>
          </table:table-cell>
          <table:table-cell table:style-name="table.cell.top.pleft.pright">
            <text:p text:style-name="text.cell.6.5.left">Welke opties zijn er om rekeningrijden te versnellen zonder dat de inwerkingtredingsdatum naar achteren gaat?</text:p>
          </table:table-cell>
        </table:table-row>
        <table:table-row>
          <table:table-cell table:style-name="table.cell.top">
            <text:p text:style-name="text.cell.6.5.left">47</text:p>
          </table:table-cell>
          <table:table-cell table:style-name="table.cell.top.pleft.pright">
            <text:p text:style-name="text.cell.6.5.left">Welke opties zijn er om een vleesbelasting te introduceren? Hoeveel CO<text:span text:style-name="ifm_span_font.subscript_ifm">2</text:span>-besparing heeft elke optie? Welke optie is uitvoerbaar?</text:p>
          </table:table-cell>
        </table:table-row>
        <table:table-row>
          <table:table-cell table:style-name="table.cell.top">
            <text:p text:style-name="text.cell.6.5.left">48</text:p>
          </table:table-cell>
          <table:table-cell table:style-name="table.cell.top.pleft.pright">
            <text:p text:style-name="text.cell.6.5.left">Hoeveel CO<text:span text:style-name="ifm_span_font.subscript_ifm">2</text:span>-besparing levert een uitvoerbare plasticbelasting op?</text:p>
          </table:table-cell>
        </table:table-row>
        <table:table-row>
          <table:table-cell table:style-name="table.cell.top">
            <text:p text:style-name="text.cell.6.5.left">49</text:p>
          </table:table-cell>
          <table:table-cell table:style-name="table.cell.top.pleft.pright">
            <text:p text:style-name="text.cell.6.5.left">Komt de additionele prijsbijstelling voor het Gemeentefonds bovenop de «bevroren» accressen? Wordt deze prijsbijstelling structureel doorgetrokken?</text:p>
          </table:table-cell>
        </table:table-row>
        <table:table-row>
          <table:table-cell table:style-name="table.cell.top">
            <text:p text:style-name="text.cell.6.5.left">50</text:p>
          </table:table-cell>
          <table:table-cell table:style-name="table.cell.top.pleft.pright">
            <text:p text:style-name="text.cell.6.5.left">Hoeveel levert het afschaffen van de hypotheekrenteaftrek op?</text:p>
          </table:table-cell>
        </table:table-row>
        <table:table-row>
          <table:table-cell table:style-name="table.cell.top">
            <text:p text:style-name="text.cell.6.5.left">51</text:p>
          </table:table-cell>
          <table:table-cell table:style-name="table.cell.top.pleft.pright">
            <text:p text:style-name="text.cell.6.5.left">Wordt in de meicirculaire deze reeks apart weergegeven? Zo nee, hoe wordt dit dan inzichtelijk gemaakt?</text:p>
          </table:table-cell>
        </table:table-row>
        <table:table-row>
          <table:table-cell table:style-name="table.cell.top">
            <text:p text:style-name="text.cell.6.5.left">52</text:p>
          </table:table-cell>
          <table:table-cell table:style-name="table.cell.top.pleft.pright">
            <text:p text:style-name="text.cell.6.5.left">Klopt het dat bij het Gemeentefonds elk van de accrestranches voor de loon- en prijsontwikkelingen voor de jaren 22, 23, 24 en 25 vanaf het jaar 2026 gaan schommelen en wel neerwaarts? En dat dit in 2027 daarbij ook voor de accrestranche loon- en prijsontwikkeling 2026 geldt? Geldt dit ook voor de additionele prijsbijstelling?</text:p>
          </table:table-cell>
        </table:table-row>
        <table:table-row>
          <table:table-cell table:style-name="table.cell.top">
            <text:p text:style-name="text.cell.6.5.left">53</text:p>
          </table:table-cell>
          <table:table-cell table:style-name="table.cell.top.pleft.pright">
            <text:p text:style-name="text.cell.6.5.left">Wat zijn de voor- en nadelen van een vlakke CO<text:span text:style-name="ifm_span_font.subscript_ifm">2</text:span>-heffing, marginale heffing en een bodemprijs? Kan het kabinet hierbij graag specifiek de verschillen toelichten tussen marginaal in combinatie met vlakke heffing versus bodemprijs en marginale heffing versus vlakke heffing verhogen. Kan het kabinet op dit punt in algemene zin ingaan op financiële aspecten, CO<text:span text:style-name="ifm_span_font.subscript_ifm">2</text:span>-reductie en eventueel uitvoerbaarheid (als daar verschillen in zitten)?</text:p>
          </table:table-cell>
        </table:table-row>
        <table:table-row>
          <table:table-cell table:style-name="table.cell.top">
            <text:p text:style-name="text.cell.6.5.left">54</text:p>
          </table:table-cell>
          <table:table-cell table:style-name="table.cell.top.pleft.pright">
            <text:p text:style-name="text.cell.6.5.left">Klopt het dat de neerwaartse bijstelling komt door bijvoorbeeld de opschalingskorting die in 2026 wordt geeffectueerd en door het terughalen van een deel van het cumulatief volume-accres 2022–2025?</text:p>
          </table:table-cell>
        </table:table-row>
        <table:table-row>
          <table:table-cell table:style-name="table.cell.top">
            <text:p text:style-name="text.cell.6.5.left">55</text:p>
          </table:table-cell>
          <table:table-cell table:style-name="table.cell.top.pleft.pright">
            <text:p text:style-name="text.cell.6.5.left">Wat zijn de COCO<text:span text:style-name="ifm_span_font.subscript_ifm">2</text:span>-reductie, de financiële opbrengsten en het weglekeffect bij een vlakke heffing van 10 euro en 20 euro?</text:p>
          </table:table-cell>
        </table:table-row>
        <table:table-row>
          <table:table-cell table:style-name="table.cell.top">
            <text:p text:style-name="text.cell.6.5.left">56</text:p>
          </table:table-cell>
          <table:table-cell table:style-name="table.cell.top.pleft.pright">
            <text:p text:style-name="text.cell.6.5.left">Kan het kabinet aangeven met welk bedrag deze vier accrestranches (en eventueel die van de additionele prijsbijstelling) in 2026 dalen? Hoeveel bedraagt de daling van de vijf accrestranches (en eventueel die van de additionele prijsbijstelling) voor de loon- en prijsontwikkeling 2022–2026 in het jaar 2027?</text:p>
          </table:table-cell>
        </table:table-row>
        <table:table-row>
          <table:table-cell table:style-name="table.cell.top">
            <text:p text:style-name="text.cell.6.5.left">57</text:p>
          </table:table-cell>
          <table:table-cell table:style-name="table.cell.top.pleft.pright">
            <text:p text:style-name="text.cell.6.5.left">Waar en wanneer is, gelet op het feit dat tijdens de «bevriezingsperiode» de accressen nog «plat» worden doorgetrokken, zoals tot en met 2021 gebruikelijk was, besloten tot wijziging van de systematiek voor de berekening van de accrestranches voor de loon- en prijsbijstelling vanaf 2026?</text:p>
          </table:table-cell>
        </table:table-row>
        <table:table-row>
          <table:table-cell table:style-name="table.cell.top">
            <text:p text:style-name="text.cell.6.5.left">58</text:p>
          </table:table-cell>
          <table:table-cell table:style-name="table.cell.top.pleft.pright">
            <text:p text:style-name="text.cell.6.5.left">Wat is het effect op CO<text:span text:style-name="ifm_span_font.subscript_ifm">2</text:span> reductie, de financiële opbrengsten en weglekeffect van een marginale heffing van 125 euro/ton CO<text:span text:style-name="ifm_span_font.subscript_ifm">2</text:span>, 150 euro/ton CO<text:span text:style-name="ifm_span_font.subscript_ifm">2</text:span> en 175 euro/ton CO<text:span text:style-name="ifm_span_font.subscript_ifm">2</text:span>?</text:p>
          </table:table-cell>
        </table:table-row>
        <table:table-row>
          <table:table-cell table:style-name="table.cell.top">
            <text:p text:style-name="text.cell.6.5.left">59</text:p>
          </table:table-cell>
          <table:table-cell table:style-name="table.cell.top.pleft.pright">
            <text:p text:style-name="text.cell.6.5.left">In hoeverre zijn de middelen uit de additionele prijsbijstelling vrij besteedbaar? Zijn er bestuurlijke afspraken gemaakt over (de wijze van) compensatie van gemeenten aan getroffen instellingen en organisaties?</text:p>
            <text:p text:style-name="text.cell.6.5.left">Is deze nieuwe berekeningswijze van bestuurlijk besproken met de Vereniging Nederlandse Gemeenten (VNG)?</text:p>
          </table:table-cell>
        </table:table-row>
        <table:table-row>
          <table:table-cell table:style-name="table.cell.top">
            <text:p text:style-name="text.cell.6.5.left">60</text:p>
          </table:table-cell>
          <table:table-cell table:style-name="table.cell.top.pleft.pright">
            <text:p text:style-name="text.cell.6.5.left">Wanneer krijgen gemeenten zekerheid over de definitieve compensatie voor de gemeentelijke en particuliere opvang van Oekraïners?</text:p>
          </table:table-cell>
        </table:table-row>
        <table:table-row>
          <table:table-cell table:style-name="table.cell.top">
            <text:p text:style-name="text.cell.6.5.left">61</text:p>
          </table:table-cell>
          <table:table-cell table:style-name="table.cell.top.pleft.pright">
            <text:p text:style-name="text.cell.6.5.left">Welke maatregelen in het kader van belastingontwijking zijn nog mogelijk in het vennootschapsbelasting-domein en hoeveel leveren deze op?</text:p>
          </table:table-cell>
        </table:table-row>
        <table:table-row>
          <table:table-cell table:style-name="table.cell.top">
            <text:p text:style-name="text.cell.6.5.left">62</text:p>
          </table:table-cell>
          <table:table-cell table:style-name="table.cell.top.pleft.pright">
            <text:p text:style-name="text.cell.6.5.left">Kan het kabinet de onderbouwing delen van het bedrag voor de tussenvariant van het prijsplafond (3,2 miljard euro) en de raming van het prijsplafond (9,8 miljard euro)?</text:p>
          </table:table-cell>
        </table:table-row>
        <table:table-row>
          <table:table-cell table:style-name="table.cell.top">
            <text:p text:style-name="text.cell.6.5.left">63</text:p>
          </table:table-cell>
          <table:table-cell table:style-name="table.cell.top.pleft.pright">
            <text:p text:style-name="text.cell.6.5.left">Kan het kabinet aangegeven, gelet op het feit dat het plafond Rijksbegroting een overschrijding laat zien van 1,3 miljard euro, of het kabinet verwacht dat deze overschrijding ook bij Jaarverslag nog te zien zal zijn? Klopt het dat deze overschrijding in de realisatie loopt?</text:p>
          </table:table-cell>
        </table:table-row>
        <table:table-row>
          <table:table-cell table:style-name="table.cell.top">
            <text:p text:style-name="text.cell.6.5.left">64</text:p>
          </table:table-cell>
          <table:table-cell table:style-name="table.cell.top.pleft.pright">
            <text:p text:style-name="text.cell.6.5.left">Hoeveel bedragen de uitgaven aan ontwikkelingssamenwerking volgens de laatste stand per jaar voor de aankomende kabinetsperiode in percentage van het bruto nationaal inkomen (bni) en hoeveel bedraagt het verschil per jaar met de norm van 0,7% van het bni in miljarden euro's?</text:p>
          </table:table-cell>
        </table:table-row>
        <table:table-row>
          <table:table-cell table:style-name="table.cell.top">
            <text:p text:style-name="text.cell.6.5.left">65</text:p>
          </table:table-cell>
          <table:table-cell table:style-name="table.cell.top.pleft.pright">
            <text:p text:style-name="text.cell.6.5.left">Hoeveel bedragen de uitgaven aan defensie volgens de laatste stand per jaar voor de aankomende kabinetsperiode (conform de definitie voor de NAVO-norm) in percentage van het bruto binnenlands product (bbp) en hoeveel bedraagt het verschil met de NAVO-norm per jaar in miljarden euro's?</text:p>
          </table:table-cell>
        </table:table-row>
        <table:table-row>
          <table:table-cell table:style-name="table.cell.top">
            <text:p text:style-name="text.cell.6.5.left">66</text:p>
          </table:table-cell>
          <table:table-cell table:style-name="table.cell.top.pleft.pright">
            <text:p text:style-name="text.cell.6.5.left">Wat is de meest recente raming van de benodigde middelen om de klassengrootte in het primair onderwijs naar 21, 23 of 25 leerlingen aan te passen?</text:p>
          </table:table-cell>
        </table:table-row>
        <table:table-row>
          <table:table-cell table:style-name="table.cell.top">
            <text:p text:style-name="text.cell.6.5.left">67</text:p>
          </table:table-cell>
          <table:table-cell table:style-name="table.cell.top.pleft.pright">
            <text:p text:style-name="text.cell.6.5.left">Wat zouden de budgettaire effecten zijn als er een bestuurlijk akkoord gesloten zou worden dat de totale salarissen in het onderwijs met één extra procentpunt verhoogd zouden worden?</text:p>
          </table:table-cell>
        </table:table-row>
        <table:table-row>
          <table:table-cell table:style-name="table.cell.top">
            <text:p text:style-name="text.cell.6.5.left">68</text:p>
          </table:table-cell>
          <table:table-cell table:style-name="table.cell.top.pleft.pright">
            <text:p text:style-name="text.cell.6.5.left">Wat zouden de budgettaire effecten zijn als er een bestuurlijk akkoord gesloten zou worden dat de totale salarissen bij de politie met één extra procentpunt verhoogd zouden worden?</text:p>
          </table:table-cell>
        </table:table-row>
        <table:table-row>
          <table:table-cell table:style-name="table.cell.top">
            <text:p text:style-name="text.cell.6.5.left">69</text:p>
          </table:table-cell>
          <table:table-cell table:style-name="table.cell.top.pleft.pright">
            <text:p text:style-name="text.cell.6.5.left">Kan het kabinet een actualisatie geven van de leerlingenramingen voor 2023 en het budgettaire effect van deze actuele raming?</text:p>
          </table:table-cell>
        </table:table-row>
        <table:table-row>
          <table:table-cell table:style-name="table.cell.top">
            <text:p text:style-name="text.cell.6.5.left">70</text:p>
          </table:table-cell>
          <table:table-cell table:style-name="table.cell.top.pleft.pright">
            <text:p text:style-name="text.cell.6.5.left">Wordt er al nagedacht over een strategie van tijdelijke en doelgerichte maatregelen na 2023, en zo ja, door welke departementen?</text:p>
          </table:table-cell>
        </table:table-row>
        <table:table-row>
          <table:table-cell table:style-name="table.cell.top">
            <text:p text:style-name="text.cell.6.5.left">71</text:p>
          </table:table-cell>
          <table:table-cell table:style-name="table.cell.top.pleft.pright">
            <text:p text:style-name="text.cell.6.5.left">Zorgt het expansieve uitgavenbeleid voor structurele uitgaven, en zo ja, op welke onderdelen?</text:p>
          </table:table-cell>
        </table:table-row>
        <table:table-row>
          <table:table-cell table:style-name="table.cell.top">
            <text:p text:style-name="text.cell.6.5.left">72</text:p>
          </table:table-cell>
          <table:table-cell table:style-name="table.cell.top.pleft.pright">
            <text:p text:style-name="text.cell.6.5.left">Wat zijn de consequenties van de onderuitputting op klimaat, stikstof en defensie voor investeringen in latere jaren?</text:p>
          </table:table-cell>
        </table:table-row>
        <table:table-row>
          <table:table-cell table:style-name="table.cell.top">
            <text:p text:style-name="text.cell.6.5.left">73</text:p>
          </table:table-cell>
          <table:table-cell table:style-name="table.cell.top.pleft.pright">
            <text:p text:style-name="text.cell.6.5.left">Wat zouden in een crisissituatie als deze reële begrotingsankers kunnen zijn?</text:p>
          </table:table-cell>
        </table:table-row>
        <table:table-row>
          <table:table-cell table:style-name="table.cell.top">
            <text:p text:style-name="text.cell.6.5.left">74</text:p>
          </table:table-cell>
          <table:table-cell table:style-name="table.cell.top.pleft.pright">
            <text:p text:style-name="text.cell.6.5.left">Wat kunnen de gevolgen vanuit Europa zijn voor het niet voldoen aan de Europese afspraken om alleen tijdelijke en gerichte maatregelen te nemen?</text:p>
          </table:table-cell>
        </table:table-row>
        <table:table-row>
          <table:table-cell table:style-name="table.cell.top">
            <text:p text:style-name="text.cell.6.5.left">75</text:p>
          </table:table-cell>
          <table:table-cell table:style-name="table.cell.top.pleft.pright">
            <text:p text:style-name="text.cell.6.5.left">Is het kabinet bezig met strategieën voor langetermijnproblemen, met name vergrijzing en de invloed daarvan op arbeidsaanbod?</text:p>
          </table:table-cell>
        </table:table-row>
        <table:table-row>
          <table:table-cell table:style-name="table.cell.top">
            <text:p text:style-name="text.cell.6.5.left">76</text:p>
          </table:table-cell>
          <table:table-cell table:style-name="table.cell.top.pleft.pright">
            <text:p text:style-name="text.cell.6.5.left">Kan het kabinet aangeven of de Najaarsnota in het vervolg (evenals de Voorjaarsnota) een meerjarig aspect zal bevatten? Zo ja, wat zijn volgens het kabinet de gevolgen daarvan voor een ordentelijk begrotingsproces, waarbij zoveel mogelijk de verschillende begrotingsjaren apart worden behandeld?</text:p>
          </table:table-cell>
        </table:table-row>
        <table:table-row>
          <table:table-cell table:style-name="table.cell.top">
            <text:p text:style-name="text.cell.6.5.left">77</text:p>
          </table:table-cell>
          <table:table-cell table:style-name="table.cell.top.pleft.pright">
            <text:p text:style-name="text.cell.6.5.left">Heeft het kabinet overwogen een meer realistische ontwerpbegroting in te dienen bij de Europese Commissie (deadline 15 oktober), dan de «vertaalde versie van de Miljoennota» waarvan al bij de Algemene Politieke Beschouwingen duidelijk was dat dit niet het meest realistische beeld gaf? Zo ja, waarom is dat niet gebeurd? Zo nee, waarom niet?</text:p>
          </table:table-cell>
        </table:table-row>
        <table:table-row>
          <table:table-cell table:style-name="table.cell.top">
            <text:p text:style-name="text.cell.6.5.left">78</text:p>
          </table:table-cell>
          <table:table-cell table:style-name="table.cell.top.pleft.pright">
            <text:p text:style-name="text.cell.6.5.left">Overweegt het kabinet, naar aanleiding van het oordeel van de Europese Commissie hierover, de ontwerpbegroting 2023 aan te passen? Zo ja, op welke manier? Zo nee, waarom niet?</text:p>
          </table:table-cell>
        </table:table-row>
        <table:table-row>
          <table:table-cell table:style-name="table.cell.top">
            <text:p text:style-name="text.cell.6.5.left">79</text:p>
          </table:table-cell>
          <table:table-cell table:style-name="table.cell.top.pleft.pright">
            <text:p text:style-name="text.cell.6.5.left">Kloppen volgens het kabinet de groeiramingen van de Europese Commissie, het IMF en de OESO van 0,6 procent tot 0,8 procent voor 2023, of die van het CPB?</text:p>
          </table:table-cell>
        </table:table-row>
        <table:table-row>
          <table:table-cell table:style-name="table.cell.top">
            <text:p text:style-name="text.cell.6.5.left">80</text:p>
          </table:table-cell>
          <table:table-cell table:style-name="table.cell.top.pleft.pright">
            <text:p text:style-name="text.cell.6.5.left">Hoe beoordeelt het kabinet de inflatiecijfers van de Europese Commissie, het IMF en OESO ten opzichte van die van het CPB?</text:p>
          </table:table-cell>
        </table:table-row>
        <table:table-row>
          <table:table-cell table:style-name="table.cell.top">
            <text:p text:style-name="text.cell.6.5.left">81</text:p>
          </table:table-cell>
          <table:table-cell table:style-name="table.cell.top.pleft.pright">
            <text:p text:style-name="text.cell.6.5.left">Hoe kan het kabinet bijdragen aan het beteugelen van de inflatie?</text:p>
          </table:table-cell>
        </table:table-row>
        <table:table-row>
          <table:table-cell table:style-name="table.cell.top">
            <text:p text:style-name="text.cell.6.5.left">82</text:p>
          </table:table-cell>
          <table:table-cell table:style-name="table.cell.top.pleft.pright">
            <text:p text:style-name="text.cell.6.5.left">Welke structurele hervormingen komen volgens het kabinet onder druk te staan door de oplopende inflatie, een hoger rentetarief en aanhoudende schaarste van arbeid en ruwe materialen?</text:p>
          </table:table-cell>
        </table:table-row>
        <table:table-row>
          <table:table-cell table:style-name="table.cell.top">
            <text:p text:style-name="text.cell.6.5.left">83</text:p>
          </table:table-cell>
          <table:table-cell table:style-name="table.cell.top.pleft.pright">
            <text:p text:style-name="text.cell.6.5.left">Welke gevolgen heeft het nieuwe beeld van de economie, de oploop van de rente en overheidsfinanciën voor de nog in te stellen fondsen, gegeven dat deze mede onderbouwd zijn aan de hand van lage financieringskosten (staatsleningen tegen een rente van om en nabij 0 procent)?</text:p>
          </table:table-cell>
        </table:table-row>
        <table:table-row>
          <table:table-cell table:style-name="table.cell.top">
            <text:p text:style-name="text.cell.6.5.left">84</text:p>
          </table:table-cell>
          <table:table-cell table:style-name="table.cell.top.pleft.pright">
            <text:p text:style-name="text.cell.6.5.left">Hoe is het kabinet van plan de Kamer periodiek en tijdig te informeren over het integrale beeld van de impact van hoge energiekosten op de Rijksbegroting, gegeven de complexe doorwerking hiervan en de grote risico’s, in het bijzonder als deze verder lijken toe te nemen?</text:p>
          </table:table-cell>
        </table:table-row>
        <table:table-row>
          <table:table-cell table:style-name="table.cell.top">
            <text:p text:style-name="text.cell.6.5.left">85</text:p>
          </table:table-cell>
          <table:table-cell table:style-name="table.cell.top.pleft.pright">
            <text:p text:style-name="text.cell.6.5.left">Ziet het kabinet mogelijkheden om bij beleidskeuzes over energiemaatregelen en de dekking daarvoor, de dilemma’s te expliciteren die samenhangen met afruilen in dimensies van brede welvaart (zoals koopkracht versus klimaat, intergenerationele effecten en optimale marktwerking versus meer strategische autonomie)?</text:p>
          </table:table-cell>
        </table:table-row>
        <table:table-row>
          <table:table-cell table:style-name="table.cell.top">
            <text:p text:style-name="text.cell.6.5.left">86</text:p>
          </table:table-cell>
          <table:table-cell table:style-name="table.cell.top.pleft.pright">
            <text:p text:style-name="text.cell.6.5.left">Kan het kabinet per departement aangeven welke (maatschappelijke) organisaties mogelijk in aanmerking komen voor de specifieke regelingen gedekt vanuit de extra prijsbijstelling over 2022?</text:p>
          </table:table-cell>
        </table:table-row>
        <table:table-row>
          <table:table-cell table:style-name="table.cell.top">
            <text:p text:style-name="text.cell.6.5.left">87</text:p>
          </table:table-cell>
          <table:table-cell table:style-name="table.cell.top.pleft.pright">
            <text:p text:style-name="text.cell.6.5.left">Kan het kabinet aangeven met welke onderuitputting de in=uit-taakstelling voor 2022 en de aanvullende taakstelling tot nog toe is ingevuld?</text:p>
          </table:table-cell>
        </table:table-row>
        <table:table-row>
          <table:table-cell table:style-name="table.cell.top">
            <text:p text:style-name="text.cell.6.5.left">88</text:p>
          </table:table-cell>
          <table:table-cell table:style-name="table.cell.top.pleft.pright">
            <text:p text:style-name="text.cell.6.5.left">Kan het kabinet een inschatting geven van de totale grootte van de eindejaarsmarge die het kabinet bij de Voorjaarsnota zal toekennen?</text:p>
          </table:table-cell>
        </table:table-row>
        <table:table-row>
          <table:table-cell table:style-name="table.cell.top">
            <text:p text:style-name="text.cell.6.5.left">89</text:p>
          </table:table-cell>
          <table:table-cell table:style-name="table.cell.top.pleft.pright">
            <text:p text:style-name="text.cell.6.5.left">Kan het kabinet een historisch overzicht geven van welke kabinetten sinds 1990 de rentelasten onder het uitgavenplafond hebben geplaatst?</text:p>
          </table:table-cell>
        </table:table-row>
        <table:table-row>
          <table:table-cell table:style-name="table.cell.top">
            <text:p text:style-name="text.cell.6.5.left">90</text:p>
          </table:table-cell>
          <table:table-cell table:style-name="table.cell.top.pleft.pright">
            <text:p text:style-name="text.cell.6.5.left">Welke van de volgende landen: Duitsland, het Verenigd Koninkrijk, België, Denemarken, Zweden, Finland en Oostenrijk, werken met een uitgavenplafond en welke van deze landen heeft de rentelasten onder het uitgavenplafond geplaatst?</text:p>
          </table:table-cell>
        </table:table-row>
        <table:table-row>
          <table:table-cell table:style-name="table.cell.top">
            <text:p text:style-name="text.cell.6.5.left">91</text:p>
          </table:table-cell>
          <table:table-cell table:style-name="table.cell.top.pleft.pright">
            <text:p text:style-name="text.cell.6.5.left">Wat zegt de economische literatuur over de voor- en nadelen van het plaatsen van rente-uitgaven onder het uitgavenplafond?</text:p>
          </table:table-cell>
        </table:table-row>
        <table:table-row>
          <table:table-cell table:style-name="table.cell.top">
            <text:p text:style-name="text.cell.6.5.left">92</text:p>
          </table:table-cell>
          <table:table-cell table:style-name="table.cell.top.pleft.pright">
            <text:p text:style-name="text.cell.6.5.left">Klopt het dat het incidentele dekkingsgat voor aankomend jaar afhankelijk is van de energieprijzen? Wat zijn daarbij de laatste scenario-berekeningen? Van welk incidenteel dekkingsgat wil het kabinet uitgaan en waarom?</text:p>
          </table:table-cell>
        </table:table-row>
        <table:table-row>
          <table:table-cell table:style-name="table.cell.top">
            <text:p text:style-name="text.cell.6.5.left">93</text:p>
          </table:table-cell>
          <table:table-cell table:style-name="table.cell.top.pleft.pright">
            <text:p text:style-name="text.cell.6.5.left">Klopt het volgens het kabinet dat de vraag over rentelasten en budgettair verkrappen of verruimen over conjunctuurcyclus gaat en investeringen, zoals in onderwijs en klimaat over structuur? Wat is daarvan de beleidsmatige consequentie?</text:p>
          </table:table-cell>
        </table:table-row>
        <table:table-row>
          <table:table-cell table:style-name="table.cell.top">
            <text:p text:style-name="text.cell.6.5.left">94</text:p>
          </table:table-cell>
          <table:table-cell table:style-name="table.cell.top.pleft.pright">
            <text:p text:style-name="text.cell.6.5.left">Wat is de budgettaire opbrengst van het vervroegd opheffen van de accijnsverlaging per 1 juli 2023?</text:p>
          </table:table-cell>
        </table:table-row>
        <table:table-row>
          <table:table-cell table:style-name="table.cell.top">
            <text:p text:style-name="text.cell.6.5.left">95</text:p>
          </table:table-cell>
          <table:table-cell table:style-name="table.cell.top.pleft.pright">
            <text:p text:style-name="text.cell.6.5.left">Kan worden toegelicht hoe het kabinet komt tot de stijgende rentelasten van 5,8 tot 9,2 miljard euro? Met welk lange rentetarief wordt gerekend? Wat is de huidige rentestand?</text:p>
          </table:table-cell>
        </table:table-row>
        <table:table-row>
          <table:table-cell table:style-name="table.cell.top">
            <text:p text:style-name="text.cell.6.5.left">96</text:p>
          </table:table-cell>
          <table:table-cell table:style-name="table.cell.top.pleft.pright">
            <text:p text:style-name="text.cell.6.5.left">Waarop is de raming van de stijgende rentelasten met 5,8 miljard tot 9,2 miljard euro structureel gebaseerd en op welke termijn doet deze tegenvaller zich voor?</text:p>
          </table:table-cell>
        </table:table-row>
        <table:table-row>
          <table:table-cell table:style-name="table.cell.top">
            <text:p text:style-name="text.cell.6.5.left">97</text:p>
          </table:table-cell>
          <table:table-cell table:style-name="table.cell.top.pleft.pright">
            <text:p text:style-name="text.cell.6.5.left">Is bij de geraamde rentelastenstijging uitgegaan van een nominale of een reële stijging van deze lasten?</text:p>
          </table:table-cell>
        </table:table-row>
        <table:table-row>
          <table:table-cell table:style-name="table.cell.top">
            <text:p text:style-name="text.cell.6.5.left">98</text:p>
          </table:table-cell>
          <table:table-cell table:style-name="table.cell.top.pleft.pright">
            <text:p text:style-name="text.cell.6.5.left">Van welke staatsdeelnemingen vallen de geraamde dividenden hoger uit?</text:p>
          </table:table-cell>
        </table:table-row>
        <table:table-row>
          <table:table-cell table:style-name="table.cell.top">
            <text:p text:style-name="text.cell.6.5.left">99</text:p>
          </table:table-cell>
          <table:table-cell table:style-name="table.cell.top.pleft.pright">
            <text:p text:style-name="text.cell.6.5.left">Hoe verhoudt de meevaller op de rente-uitgaven zich met de tegenvaller van 158 miljoen euro die gemeld wordt in de begrotingsstaat van de Nationale Schuld (IXA)?</text:p>
          </table:table-cell>
        </table:table-row>
        <table:table-row>
          <table:table-cell table:style-name="table.cell.top">
            <text:p text:style-name="text.cell.6.5.left">100</text:p>
          </table:table-cell>
          <table:table-cell table:style-name="table.cell.top.pleft.pright">
            <text:p text:style-name="text.cell.6.5.left">Waarom wordt maar 160 miljoen euro van de tegenvaller in de asielopvang gedekt door het officiële ontwikkelingshulp (ODA)-budget en niet het volledige bedrag?</text:p>
          </table:table-cell>
        </table:table-row>
        <table:table-row>
          <table:table-cell table:style-name="table.cell.top">
            <text:p text:style-name="text.cell.6.5.left">101</text:p>
          </table:table-cell>
          <table:table-cell table:style-name="table.cell.top.pleft.pright">
            <text:p text:style-name="text.cell.6.5.left">Wat zijn de verwachtingen omtrent het uit te keren dividend door staatsdeelnemingen voor 2023? Kan het kabinet de volgende scenario’s uitwerken:</text:p>
            <text:p text:style-name="text.cell.6.5.left">1) Dividenduitkering bij lagere gasprijzen (–10 procent en –20 procent);</text:p>
            <text:p text:style-name="text.cell.6.5.left">2) Dividenduitkering bij huidige gasprijzen; en</text:p>
            <text:p text:style-name="text.cell.6.5.left">3) Dividenduitkeringen bij hogere gasprijzen (+10 procent en +20 procent)?</text:p>
          </table:table-cell>
        </table:table-row>
        <table:table-row>
          <table:table-cell table:style-name="table.cell.top">
            <text:p text:style-name="text.cell.6.5.left">102</text:p>
          </table:table-cell>
          <table:table-cell table:style-name="table.cell.top.pleft.pright">
            <text:p text:style-name="text.cell.6.5.left">Kan tabel 2.1.2 worden uitgebreid met daarin de informatie over welk bedrag via de eindejaarsmarge naar 2023 gaat en welk bedrag niet?</text:p>
          </table:table-cell>
        </table:table-row>
        <table:table-row>
          <table:table-cell table:style-name="table.cell.top">
            <text:p text:style-name="text.cell.6.5.left">103</text:p>
          </table:table-cell>
          <table:table-cell table:style-name="table.cell.top.pleft.pright">
            <text:p text:style-name="text.cell.6.5.left">Welk deel van de onderuitputting gaat naar de algemene middelen?</text:p>
          </table:table-cell>
        </table:table-row>
        <table:table-row>
          <table:table-cell table:style-name="table.cell.top">
            <text:p text:style-name="text.cell.6.5.left">104</text:p>
          </table:table-cell>
          <table:table-cell table:style-name="table.cell.top.pleft.pright">
            <text:p text:style-name="text.cell.6.5.left">Waaruit bestaat de meevaller op het gebied van «intra- en extramurele sanctie-uitvoering» bij het Ministerie van Justitie en Veiligheid?</text:p>
          </table:table-cell>
        </table:table-row>
        <table:table-row>
          <table:table-cell table:style-name="table.cell.top">
            <text:p text:style-name="text.cell.6.5.left">105</text:p>
          </table:table-cell>
          <table:table-cell table:style-name="table.cell.top.pleft.pright">
            <text:p text:style-name="text.cell.6.5.left">Waaruit bestaat de meevaller op «ondermijning» bij het Ministerie van Justitie en Veiligheid?</text:p>
          </table:table-cell>
        </table:table-row>
        <table:table-row>
          <table:table-cell table:style-name="table.cell.top">
            <text:p text:style-name="text.cell.6.5.left">106</text:p>
          </table:table-cell>
          <table:table-cell table:style-name="table.cell.top.pleft.pright">
            <text:p text:style-name="text.cell.6.5.left">Kan het kabinet in tabelvorm een uitsplitsing geven van de onderuitputting bij departement van Binnenlandse Zaken en Koninkrijksrelaties, Defensie, Economische Zaken en Klimaat en op de Aanvullende Post? Kan het kabinet daarbij aangeven in hoeverre deze onderuitputting zich ook in 2023 zal voordoen en een inschatting geven van de omvang?</text:p>
          </table:table-cell>
        </table:table-row>
        <table:table-row>
          <table:table-cell table:style-name="table.cell.top">
            <text:p text:style-name="text.cell.6.5.left">107</text:p>
          </table:table-cell>
          <table:table-cell table:style-name="table.cell.top.pleft.pright">
            <text:p text:style-name="text.cell.6.5.left">Waaruit bestaat de meevaller vanuit niet-belastingontvangsten bij het Ministerie van Financiën?</text:p>
          </table:table-cell>
        </table:table-row>
        <table:table-row>
          <table:table-cell table:style-name="table.cell.top">
            <text:p text:style-name="text.cell.6.5.left">108</text:p>
          </table:table-cell>
          <table:table-cell table:style-name="table.cell.top.pleft.pright">
            <text:p text:style-name="text.cell.6.5.left">Welk deel van de onderuitputting bij Defensie doet zich voor in het defensiematerieelbegrotingsfonds (DMF) en wordt doorgeschoven naar latere jaren?</text:p>
          </table:table-cell>
        </table:table-row>
        <table:table-row>
          <table:table-cell table:style-name="table.cell.top">
            <text:p text:style-name="text.cell.6.5.left">109</text:p>
          </table:table-cell>
          <table:table-cell table:style-name="table.cell.top.pleft.pright">
            <text:p text:style-name="text.cell.6.5.left">Kan het kabinet toelichten waarom er sprake is van twee verschillende bedragen voor de voorziene kasschuiven; 918 miljoen euro (pagina 8) en 888 miljoen euro (tabel 2.1.3).</text:p>
          </table:table-cell>
        </table:table-row>
        <table:table-row>
          <table:table-cell table:style-name="table.cell.top">
            <text:p text:style-name="text.cell.6.5.left">110</text:p>
          </table:table-cell>
          <table:table-cell table:style-name="table.cell.top.pleft.pright">
            <text:p text:style-name="text.cell.6.5.left">Worden er buiten de in de Najaarsnota vermelde kasschuiven (tabel 2.1.3) middelen doorgeschoven naar 2023?</text:p>
          </table:table-cell>
        </table:table-row>
        <table:table-row>
          <table:table-cell table:style-name="table.cell.top">
            <text:p text:style-name="text.cell.6.5.left">111</text:p>
          </table:table-cell>
          <table:table-cell table:style-name="table.cell.top.pleft.pright">
            <text:p text:style-name="text.cell.6.5.left">Op welke wijze worden de vermelde kasschuiven (tabel 2.1.3) in 2023 ingepast binnen het uitgavenplafond?</text:p>
          </table:table-cell>
        </table:table-row>
        <table:table-row>
          <table:table-cell table:style-name="table.cell.top">
            <text:p text:style-name="text.cell.6.5.left">112</text:p>
          </table:table-cell>
          <table:table-cell table:style-name="table.cell.top.pleft.pright">
            <text:p text:style-name="text.cell.6.5.left">Kan het kabinet toelichten hoe de bedragen rondom de inzet van onderuitputting optellen? Klopt het dat van de 2,7 miljard euro onderuitputting, 2,1 miljard euro is gebruikt als taakstellende onderuitputting en 186 miljoen euro is gebruikt als in=uit-taakstelling? Wat gebeurt er met de rest van de onderuitputting?</text:p>
          </table:table-cell>
        </table:table-row>
        <table:table-row>
          <table:table-cell table:style-name="table.cell.top">
            <text:p text:style-name="text.cell.6.5.left">113</text:p>
          </table:table-cell>
          <table:table-cell table:style-name="table.cell.top.pleft.pright">
            <text:p text:style-name="text.cell.6.5.left">Wat is, gelet op het feit dat de relevante uitgaven voor 2022 niet volledig zijn geïndexeerd en dit structureel doorwerkt op de begroting, het effect hiervan op de inflatoire druk van de overheidsbestedingen? Immers, hogere overheidsbestedingen leiden tot een hogere effectieve vraag waardoor de opwaartse druk op het algemeen prijspeil toeneemt.</text:p>
          </table:table-cell>
        </table:table-row>
        <table:table-row>
          <table:table-cell table:style-name="table.cell.top">
            <text:p text:style-name="text.cell.6.5.left">114</text:p>
          </table:table-cell>
          <table:table-cell table:style-name="table.cell.top.pleft.pright">
            <text:p text:style-name="text.cell.6.5.left">Ligt het niet of deels uitkeren van de indexatie boven de CEP (Centraal Economisch Plan)-inflatie van 5,2 procent als optie op tafel bij de Voorjaarsbesluitvorming?</text:p>
          </table:table-cell>
        </table:table-row>
        <table:table-row>
          <table:table-cell table:style-name="table.cell.top">
            <text:p text:style-name="text.cell.6.5.left">115</text:p>
          </table:table-cell>
          <table:table-cell table:style-name="table.cell.top.pleft.pright">
            <text:p text:style-name="text.cell.6.5.left">Waarom is de extra prijsbijstelling indicatief en niet taakstellend opgenomen?</text:p>
          </table:table-cell>
        </table:table-row>
        <table:table-row>
          <table:table-cell table:style-name="table.cell.top">
            <text:p text:style-name="text.cell.6.5.left">116</text:p>
          </table:table-cell>
          <table:table-cell table:style-name="table.cell.top.pleft.pright">
            <text:p text:style-name="text.cell.6.5.left">Wanneer kunnen departementen en gemeenten verplichtingen aangaan op basis van de aangekondigde extra prijsbijstelling en klopt het dat de Kamer zich hier pas bij het debat over de Voorjaarsnota 2023 formeel over kan uitspreken?</text:p>
          </table:table-cell>
        </table:table-row>
        <table:table-row>
          <table:table-cell table:style-name="table.cell.top">
            <text:p text:style-name="text.cell.6.5.left">117</text:p>
          </table:table-cell>
          <table:table-cell table:style-name="table.cell.top.pleft.pright">
            <text:p text:style-name="text.cell.6.5.left">Kan het kabinet toelichten wat de Tegemoetkoming Energiekosten energie-intensief mkb (TEK) inhoudt, welke bedrijven precies onder «energie-intensief mkb» vallen, wat de voorwaarden zijn om aanspraak te kunnen maken op een tegemoetkoming en van wanneer tot wanneer deze regeling loopt? Welk deel van de (semi) collectieve sector kan hier tevens aanspraak op maken? Hoeveel bedraagt de drempelprijs waarboven energie-intensieve mkb’ers een tegemoetkoming kunnen ontvangen?</text:p>
          </table:table-cell>
        </table:table-row>
        <table:table-row>
          <table:table-cell table:style-name="table.cell.top">
            <text:p text:style-name="text.cell.6.5.left">118</text:p>
          </table:table-cell>
          <table:table-cell table:style-name="table.cell.top.pleft.pright">
            <text:p text:style-name="text.cell.6.5.left">Kan het kabinet per departement aangeven welke maatschappelijke organisaties in aanmerking kunnen komen voor de specifieke regelingen die gedekt zijn vanuit de extra prijsbijstelling over 2022?</text:p>
          </table:table-cell>
        </table:table-row>
        <table:table-row>
          <table:table-cell table:style-name="table.cell.top">
            <text:p text:style-name="text.cell.6.5.left">119</text:p>
          </table:table-cell>
          <table:table-cell table:style-name="table.cell.top.pleft.pright">
            <text:p text:style-name="text.cell.6.5.left">Waarom is de extra prijsbijstelling van 1,6 miljard euro structureel niet opgenomen in het overzicht van de dekkingsopgave?</text:p>
          </table:table-cell>
        </table:table-row>
        <table:table-row>
          <table:table-cell table:style-name="table.cell.top">
            <text:p text:style-name="text.cell.6.5.left">120</text:p>
          </table:table-cell>
          <table:table-cell table:style-name="table.cell.top.pleft.pright">
            <text:p text:style-name="text.cell.6.5.left">Hoeveel is de geschatte resterende dekkingsopgave na inzet van de dekkingsbronnen, rekenend met de gasprijzen van vandaag?</text:p>
          </table:table-cell>
        </table:table-row>
        <table:table-row>
          <table:table-cell table:style-name="table.cell.top">
            <text:p text:style-name="text.cell.6.5.left">121</text:p>
          </table:table-cell>
          <table:table-cell table:style-name="table.cell.top.pleft.pright">
            <text:p text:style-name="text.cell.6.5.left">Aan welke dekkingsbronnen zit het kabinet zoal te denken als het gaat om het bedrag van 7,5 miljard euro?</text:p>
          </table:table-cell>
        </table:table-row>
        <table:table-row>
          <table:table-cell table:style-name="table.cell.top">
            <text:p text:style-name="text.cell.6.5.left">122</text:p>
          </table:table-cell>
          <table:table-cell table:style-name="table.cell.top.pleft.pright">
            <text:p text:style-name="text.cell.6.5.left">Hoe hoog zijn de stijgende rente-uitgaven die in het voorjaar gedekt zullen worden en aan welke dekkingsbronnen zit het kabinet zoal te denken?</text:p>
          </table:table-cell>
        </table:table-row>
        <table:table-row>
          <table:table-cell table:style-name="table.cell.top">
            <text:p text:style-name="text.cell.6.5.left">123</text:p>
          </table:table-cell>
          <table:table-cell table:style-name="table.cell.top.pleft.pright">
            <text:p text:style-name="text.cell.6.5.left">Welke energiemaatregelen uit tabel 2.3.1 hebben nog geen dekking? Kan het kabinet dit per onderdeel uitsplitsen, inclusief bijbehorende bedragen?</text:p>
          </table:table-cell>
        </table:table-row>
        <table:table-row>
          <table:table-cell table:style-name="table.cell.top">
            <text:p text:style-name="text.cell.6.5.left">124</text:p>
          </table:table-cell>
          <table:table-cell table:style-name="table.cell.top.pleft.pright">
            <text:p text:style-name="text.cell.6.5.left">Kan het kabinet per jaar een compleet overzicht geven van alle ongedekte maatregelen die nog openstaan (energiemaatregelen, rente-uitgaven, corona-gerelateerde uitgaven, etc.)? Kan het kabinet dit per onderdeel uitsplitsen, inclusief bijbehorende bedragen?</text:p>
          </table:table-cell>
        </table:table-row>
        <table:table-row>
          <table:table-cell table:style-name="table.cell.top">
            <text:p text:style-name="text.cell.6.5.left">125</text:p>
          </table:table-cell>
          <table:table-cell table:style-name="table.cell.top.pleft.pright">
            <text:p text:style-name="text.cell.6.5.left">Waarom is specifiek gekozen voor een rente van 2,6 procent en 4 procent?</text:p>
          </table:table-cell>
        </table:table-row>
        <table:table-row>
          <table:table-cell table:style-name="table.cell.top">
            <text:p text:style-name="text.cell.6.5.left">126</text:p>
          </table:table-cell>
          <table:table-cell table:style-name="table.cell.top.pleft.pright">
            <text:p text:style-name="text.cell.6.5.left">Welke maatregelen neemt het kabinet om de gevolgen van een rentestijging voor de rentelasten te verzachten?</text:p>
          </table:table-cell>
        </table:table-row>
        <table:table-row>
          <table:table-cell table:style-name="table.cell.top">
            <text:p text:style-name="text.cell.6.5.left">127</text:p>
          </table:table-cell>
          <table:table-cell table:style-name="table.cell.top.pleft.pright">
            <text:p text:style-name="text.cell.6.5.left">Wat zijn de indirecte uitgaven van Nederland aan Oekraïne via internationale organisaties? Kan het kabinet dit per onderdeel uitsplitsen?</text:p>
          </table:table-cell>
        </table:table-row>
        <table:table-row>
          <table:table-cell table:style-name="table.cell.top">
            <text:p text:style-name="text.cell.6.5.left">128</text:p>
          </table:table-cell>
          <table:table-cell table:style-name="table.cell.top.pleft.pright">
            <text:p text:style-name="text.cell.6.5.left">Wanneer zal de definitieve nacalculatie van de bijdrage aan gemeenten voor gemeentelijke en particuliere opvang plaatsvinden?</text:p>
          </table:table-cell>
        </table:table-row>
        <table:table-row>
          <table:table-cell table:style-name="table.cell.top">
            <text:p text:style-name="text.cell.6.5.left">129</text:p>
          </table:table-cell>
          <table:table-cell table:style-name="table.cell.top.pleft.pright">
            <text:p text:style-name="text.cell.6.5.left">Hoeveel zal Nederland jaarlijks aan het Defensiefonds Verenigd Koninkrijk bijdragen? Kan het kabinet dit per jaar aangeven?</text:p>
          </table:table-cell>
        </table:table-row>
        <table:table-row>
          <table:table-cell table:style-name="table.cell.top">
            <text:p text:style-name="text.cell.6.5.left">130</text:p>
          </table:table-cell>
          <table:table-cell table:style-name="table.cell.top.pleft.pright">
            <text:p text:style-name="text.cell.6.5.left">Hoe is het mogelijk dat er eerst geschat werd dat het prijsplafond 20 miljard euro zou kosten en dat de schatting nu 11,2 miljard euro bedraagt? Kan het kabinet toelichten waarop de berekening van 20 miljard euro was gebaseerd was? Kan het kabinet hetzelfde doen voor het bedrag van 11,2 miljard euro?</text:p>
          </table:table-cell>
        </table:table-row>
        <table:table-row>
          <table:table-cell table:style-name="table.cell.top">
            <text:p text:style-name="text.cell.6.5.left">131</text:p>
          </table:table-cell>
          <table:table-cell table:style-name="table.cell.top.pleft.pright">
            <text:p text:style-name="text.cell.6.5.left">Waar is het bedrag van 3,15 miljard euro voor de tussenvariant prijsplafond op gebaseerd en hoe is dit berekend?</text:p>
          </table:table-cell>
        </table:table-row>
        <table:table-row>
          <table:table-cell table:style-name="table.cell.top">
            <text:p text:style-name="text.cell.6.5.left">132</text:p>
          </table:table-cell>
          <table:table-cell table:style-name="table.cell.top.pleft.pright">
            <text:p text:style-name="text.cell.6.5.left">Waar is het bedrag van 1,45 miljard euro voor het voorschot tijdelijk prijsplafond op gebaseerd en hoe is dit berekend?</text:p>
          </table:table-cell>
        </table:table-row>
        <table:table-row>
          <table:table-cell table:style-name="table.cell.top">
            <text:p text:style-name="text.cell.6.5.left">133</text:p>
          </table:table-cell>
          <table:table-cell table:style-name="table.cell.top.pleft.pright">
            <text:p text:style-name="text.cell.6.5.left">Hoeveel gaan huishoudens er gemiddeld op vooruit met het prijsplafond in vergelijking met de verlaging van de energiebelasting met 5,4 miljard euro? Kan het kabinet dit graag uitdrukken in euro’s?</text:p>
          </table:table-cell>
        </table:table-row>
        <table:table-row>
          <table:table-cell table:style-name="table.cell.top">
            <text:p text:style-name="text.cell.6.5.left">134</text:p>
          </table:table-cell>
          <table:table-cell table:style-name="table.cell.top.pleft.pright">
            <text:p text:style-name="text.cell.6.5.left">Welke sectoren moeten tevens een solidariteitsbijdrage leveren, anders dan de gassector? Kan het kabinet het bedrag van de solidariteitsbijdrage uitsplitsen in verschillende sectoren?</text:p>
          </table:table-cell>
        </table:table-row>
        <table:table-row>
          <table:table-cell table:style-name="table.cell.top">
            <text:p text:style-name="text.cell.6.5.left">135</text:p>
          </table:table-cell>
          <table:table-cell table:style-name="table.cell.top.pleft.pright">
            <text:p text:style-name="text.cell.6.5.left">Kan het kabinet de onderschrijding van 4,469 miljard euro nader uitsplitsen?</text:p>
          </table:table-cell>
        </table:table-row>
        <table:table-row>
          <table:table-cell table:style-name="table.cell.top">
            <text:p text:style-name="text.cell.6.5.left">136</text:p>
          </table:table-cell>
          <table:table-cell table:style-name="table.cell.top.pleft.pright">
            <text:p text:style-name="text.cell.6.5.left">Kan het kabinet het bedrag van 669 miljoen euro voor het Norg Akkoord nader uitsplitsen? Klopt het dat de 669 miljoen euro een netto betaling is op het Norg Akkoord en dat er geen andere inkomsten tegenover staan?</text:p>
          </table:table-cell>
        </table:table-row>
        <table:table-row>
          <table:table-cell table:style-name="table.cell.top">
            <text:p text:style-name="text.cell.6.5.left">137</text:p>
          </table:table-cell>
          <table:table-cell table:style-name="table.cell.top.pleft.pright">
            <text:p text:style-name="text.cell.6.5.left">Hoe komt het dat er een tegenvaller is van 669 miljoen euro voor het Norg Akkoord, terwijl de gasprijzen dalen?</text:p>
          </table:table-cell>
        </table:table-row>
        <table:table-row>
          <table:table-cell table:style-name="table.cell.top">
            <text:p text:style-name="text.cell.6.5.left">138</text:p>
          </table:table-cell>
          <table:table-cell table:style-name="table.cell.top.pleft.pright">
            <text:p text:style-name="text.cell.6.5.left">De raming van de totale belasting- en premieontvangsten voor 2022 is bijgesteld. Deze bijstelling bestaat onder andere uit een negatief endogeen effect van 3,3 miljard euro. Kan het kabinet dit nader toelichten?</text:p>
          </table:table-cell>
        </table:table-row>
        <table:table-row>
          <table:table-cell table:style-name="table.cell.top">
            <text:p text:style-name="text.cell.6.5.left">139</text:p>
          </table:table-cell>
          <table:table-cell table:style-name="table.cell.top.pleft.pright">
            <text:p text:style-name="text.cell.6.5.left">Waarom rekent het kabinet de opbrengst op EMU-basis toe aan 2022, ook al komen de daadwerkelijke kasontvangsten pas in 2024 binnen?</text:p>
          </table:table-cell>
        </table:table-row>
        <table:table-row>
          <table:table-cell table:style-name="table.cell.top">
            <text:p text:style-name="text.cell.6.5.left">140</text:p>
          </table:table-cell>
          <table:table-cell table:style-name="table.cell.top.pleft.pright">
            <text:p text:style-name="text.cell.6.5.left">Kan het kabinet, gelet op het feit dat er wordt gesteld dat de groei van de btw-opbrengsten lager is dan verwacht, de tegenvaller aangaande de omzetbelasting nader toelichten? Kan het kabinet, gelet op het feit dat de tegenvaller betreffende de loon- en inkomensheffing niet wordt toegelicht in de Najaarsnota, een nadere toelichting alsnog verschaffen?</text:p>
          </table:table-cell>
        </table:table-row>
        <table:table-row>
          <table:table-cell table:style-name="table.cell.top">
            <text:p text:style-name="text.cell.6.5.left">141</text:p>
          </table:table-cell>
          <table:table-cell table:style-name="table.cell.top.pleft.pright">
            <text:p text:style-name="text.cell.6.5.left">Kan het kabinet een overzicht geven met daarin eveneens opgenomen de extra prijsbijstelling van 1,6 miljard euro structureel?</text:p>
          </table:table-cell>
        </table:table-row>
        <table:table-row>
          <table:table-cell table:style-name="table.cell.top">
            <text:p text:style-name="text.cell.6.5.left">142</text:p>
          </table:table-cell>
          <table:table-cell table:style-name="table.cell.top.pleft.pright">
            <text:p text:style-name="text.cell.6.5.left">Valt, gelet op het feit dat bedrijven waarvan 7 procent van de omzet bestaat uit energiekosten in aanmerking kunnen komen voor compensatie uit de TEK, de horeca die tijdens de coronacrisis al harde klappen heeft gekregen, hieronder? Bij hoeveel procent van de horecabedrijven wordt deze drempel van 7 procent gehaald?</text:p>
          </table:table-cell>
        </table:table-row>
        <table:table-row>
          <table:table-cell table:style-name="table.cell.top">
            <text:p text:style-name="text.cell.6.5.left">143</text:p>
          </table:table-cell>
          <table:table-cell table:style-name="table.cell.top.pleft.pright">
            <text:p text:style-name="text.cell.6.5.left">Kan het kabinet bij tabel 3.3. aangeven wat de redenen zijn waarom het hier om niet-EMU relevante uitgaven gaat en wat argumenten zijn om een uitgave wel of niet EMU-relevant te laten zijn?</text:p>
          </table:table-cell>
        </table:table-row>
        <table:table-row>
          <table:table-cell table:style-name="table.cell.top">
            <text:p text:style-name="text.cell.6.5.left">144</text:p>
          </table:table-cell>
          <table:table-cell table:style-name="table.cell.top.pleft.pright">
            <text:p text:style-name="text.cell.6.5.left">Kan het kabinet toelichten hoe de 359 miljoen euro onderuitputting op de Aanvullende Post in tabel 2.1.2. zich verhoudt tot de onderuitputting coalitieakkoordmiddelen op de Aanvullende Post in tabel 6.1?</text:p>
          </table:table-cell>
        </table:table-row>
        <table:table-row>
          <table:table-cell table:style-name="table.cell.border-bottom.top">
            <text:p text:style-name="text.cell.6.5.left">145</text:p>
          </table:table-cell>
          <table:table-cell table:style-name="table.cell.border-bottom.top.pleft.pright">
            <text:p text:style-name="text.cell.6.5.left">Kan het kabinet toelichten of en hoe de resterende bedragen op de Aanvullende Post in Tabel 6.2 (onder EZK «Klimaat- en transitiefonds» en onder LNV «Transitiefonds») zich verhouden tot de geplande middelen in het klimaatfonds (35 miljard euro) en het stikstoffonds (25 miljard euro) respectievelij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Najaarsnota 2022 (Kamerstuk 36250-1)</dc:title>
    <meta:user-defined meta:name="OVERHEIDop.ParlID/DC.identifier">nds-tk-2022D5195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Lijst van vragen over de Najaarsnota 2022 (Kamerstuk 36250-1)</meta:user-defined>
    <meta:user-defined meta:name="OVERHEIDop.publicationIssue">2022D51950</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op.versieInformatie"/>
  </office:meta>
</office:document-meta>
</file>