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51949</text:p>
        </draw:text-box>
      </draw:frame>
      <text:p text:style-name="ifm_p_font.bold_size.12.26pt_indent.-58.5mm_ifm">2022D51949<text:tab/>VERSLAG HOUDENDE EEN LIJST VAN VRAGEN </text:p>
      <text:p text:style-name="ifm_p_mt.3.76mm_ifm">De vaste commissie voor Economische Zaken en Klimaat, belast met het</text:p>
      <text:p text:style-name="ifm_p_ifm">voorbereidend onderzoek van dit wetsvoorstel, heeft de eer als volgt verslag uit te brengen in de vorm van een lijst van vragen</text:p>
      <text:p text:style-name="ifm_p_mt.3.76mm_ifm">De voorzitter van de commissie,</text:p>
      <text:p text:style-name="ifm_p_ifm">Agnes Mulder</text:p>
      <text:p text:style-name="ifm_p_mt.3.76mm_ifm">De griffier van de commissie,</text:p>
      <text:p text:style-name="ifm_p_ifm">Nava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unt u nader toelichten wat de verklaring/bestemming is van de afboeking van 17 miljoen euro op het innovatiekrediet voor 2022?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Hoeveel kasschuiven treden er op? Voor welke projecten en beleidsdoelstellingen is dit?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aar zijn de extra inkomsten voor het Rijk – als gevolg van de prijsstijgingen in de energiesector – aan toegekend?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lk effect hebben onderbestedingen of onderuitputtingen voor het behalen van geformuleerde beleidsdoelstellingen?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unt u aangeven of er onderuitputting is of te verwachten is en zo ja op welke artikelen dit het geval zou zijn?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Waarom is er 100 mln. euro afgeboekt bij de Garantie Ondernemersfinancering Corona?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lopt het dat de nadeelcompensatie voor kolencentrales wordt betaald vanuit de SDE++? Wat is hiervoor de reden?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Klopt het dat de vrijgekomen middelen uit de SDE++, die verband houden met het intrekken van de productiebeperking voor kolencentrales, worden ingezet voor generale problematiek op de rijksbegroting en niet voor duurzame energie?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Hoeveel zit er nu in totaal in de reserve duurzame energie en klimaattransitie? Hoe kan dit geld worden uitgegeven? Kunt u hiervan een voorbeeld geven?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Op basis van welke raming is het bedrag van 69,4 tot stand gekomen, ten aanzien van de boetes die ACM kan opleggen?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Kunt u aangeven hoeveel postkantoren de afgelopen 10 jaar gesloten zijn?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Wat is de totale belastingderving als gevolg van fiscale regelingen bij het Ministerie van Economische Zaken en Klimaat?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Kunt u een lijst van deze fiscale regelingen geven en hier per regeling aangeven om welk bedrag het gaat?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Kunt u een lijst van projecten geven die aanspraak maken op fiscale regelingen die gekwalificeerd kunnen worden als «belastingderving»?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eveel van deze fiscale regelingen komen ten goede aan ondernemers?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Hoeveel van deze fiscale regelingen komen ten goede aan mkb-ondernemers?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Hoeveel middelen zijn onbesteed gebleven en worden doorgeschoven?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Welke verklaring valt te geven voor de afname van het bedrag voor de herstructurering van de winkelgebieden?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Hoe is het verschil ontstaan tussen de MKB-innovatiestimulering topsectoren (MIT) van de vastgestelde begroting en de mutaties miljoenennota? Kan hier nader op in worden gegaan?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Waarom is er geld uit het Start-up-beleid onttrokken?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Hoe komt het dat er voor na 2022 geen middelen zijn gereserveerd voor de Indirecte Kosten Compensatie ETS?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Heeft het kabinet de Indirecte Kosten Compensatie ETS vanaf 2023 afgeschaft?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Hoe hebben de ETS-bedrijven gereageerd op het niet opnemen van middelen voor 2023 danwel het afschaffen van de Indirecte Kosten Compensatie ETS?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Is er een kans dat er op een later moment nog middelen worden gereserveerd voor de Indirecte Kosten Compensatie ETS voor het jaar 2023?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Hoeveel verwacht het kabinet de komende jaren uit te geven voor de Indirecte Kosten Compensatie ETS?</text:p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Wordt de Indirecte Kosten Compensatie ETS vervangen door iets anders?</text:p>
          </table:table-cell>
        </table:table-row>
        <table:table-row>
          <table:table-cell table:style-name="table.cell.top">
            <text:p text:style-name="text.cell.6.5.left">27</text:p>
          </table:table-cell>
          <table:table-cell table:style-name="table.cell.top.pleft.pright">
            <text:p text:style-name="text.cell.6.5.left">Kan de Kamer inzicht krijgen in de besluitvorming omtrent het al dan niet voortzetten van de Indirecte Kosten Compensatie ETS?</text:p>
          </table:table-cell>
        </table:table-row>
        <table:table-row>
          <table:table-cell table:style-name="table.cell.top">
            <text:p text:style-name="text.cell.6.5.left">28</text:p>
          </table:table-cell>
          <table:table-cell table:style-name="table.cell.top.pleft.pright">
            <text:p text:style-name="text.cell.6.5.left">Kunt u een overzicht geven van de middelen die sinds het bestaan van de IKC ETS zijn verstrekt aan ETS-bedrijven in Nederland?</text:p>
          </table:table-cell>
        </table:table-row>
        <table:table-row>
          <table:table-cell table:style-name="table.cell.top">
            <text:p text:style-name="text.cell.6.5.left">29</text:p>
          </table:table-cell>
          <table:table-cell table:style-name="table.cell.top.pleft.pright">
            <text:p text:style-name="text.cell.6.5.left">Kunt u een overzicht geven van alle middelen die via de IKC ETS zijn versterkt, uitgesplitst naar bedrijven en indien dat niet mogelijk is i.v.m. privacy, uitgesplitst naar sectoren?</text:p>
          </table:table-cell>
        </table:table-row>
        <table:table-row>
          <table:table-cell table:style-name="table.cell.top">
            <text:p text:style-name="text.cell.6.5.left">30</text:p>
          </table:table-cell>
          <table:table-cell table:style-name="table.cell.top.pleft.pright">
            <text:p text:style-name="text.cell.6.5.left">Wanneer wordt de extra bijdrage aan de ESA in de begroting verwerkt?</text:p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Waarom is er geld uit de BMKB onttrokken?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Wanneer kunnen we verwachten de 40 miljoen euro voor omscholing naar tekortsectoren ingezet wordt, gezien de huidige personeelstekorten binnen het bedrijfsleven?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Kan er nader ingegaan worden op waarom de budgetten voor IPCEI’s Micro elektronica niet zijn benut?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Klopt het dat er € 22,9 mln. minder aanspraak is gemaakt op de Indirecte Kosten Compensatie ETS? Waar worden deze vrijgekomen middelen voor ingezet?</text:p>
          </table:table-cell>
        </table:table-row>
        <table:table-row>
          <table:table-cell table:style-name="table.cell.top">
            <text:p text:style-name="text.cell.6.5.left">35</text:p>
          </table:table-cell>
          <table:table-cell table:style-name="table.cell.top.pleft.pright">
            <text:p text:style-name="text.cell.6.5.left">Is het bekend waarom er minder beroep is gedaan op de Garantie Ondernemersfinanciering?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Kunt u nader toelichten waarom € 17 miljoen is afgeboekt op het innovatiekrediet voor 2022? Wat is de bestemming van deze middelen?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Klopt het dat de begroting van 2023 onbenutte/doorgeschoven middelen van de IK en SEED (eenmalig) lijkt te benutten voor de pilot Q4Cv? Kunt u deze wijziging nader toelichten? Kunt u aangeven hoe u de Kamer hierover heeft geïnformeerd, en deze budgettaire mutatie nader onderbouwen?</text:p>
          </table:table-cell>
        </table:table-row>
        <table:table-row>
          <table:table-cell table:style-name="table.cell.top">
            <text:p text:style-name="text.cell.6.5.left">38</text:p>
          </table:table-cell>
          <table:table-cell table:style-name="table.cell.top.pleft.pright">
            <text:p text:style-name="text.cell.6.5.left">Kunt u een overzicht geven van de (mogelijke) onderbesteding in de afgelopen vijf jaar op de posten Innovatiekrediet, Seed-regeling en vroege-fase-financiering? En kunt u daarbij per regeling aangeven hoeveel middelen er per jaar zijn doorgeschoven naar een volgend jaar?</text:p>
          </table:table-cell>
        </table:table-row>
        <table:table-row>
          <table:table-cell table:style-name="table.cell.top">
            <text:p text:style-name="text.cell.6.5.left">39</text:p>
          </table:table-cell>
          <table:table-cell table:style-name="table.cell.top.pleft.pright">
            <text:p text:style-name="text.cell.6.5.left">Hoeveel bedraagt de onderbesteding op het Toekomstfonds dit jaar? Wat is de verwachting voor 2023?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Wat is het meest actuele beeld van de omvang van onbenutte middelen op het toekomstfonds voor dit jaar?</text:p>
          </table:table-cell>
        </table:table-row>
        <table:table-row>
          <table:table-cell table:style-name="table.cell.top">
            <text:p text:style-name="text.cell.6.5.left">41</text:p>
          </table:table-cell>
          <table:table-cell table:style-name="table.cell.top.pleft.pright">
            <text:p text:style-name="text.cell.6.5.left">Hoeveel subsidie ontvangen de tien meest vervuilende bedrijven van Nederland afgelopen jaar, uitgesplitst per bedrijf?</text:p>
          </table:table-cell>
        </table:table-row>
        <table:table-row>
          <table:table-cell table:style-name="table.cell.top">
            <text:p text:style-name="text.cell.6.5.left">42</text:p>
          </table:table-cell>
          <table:table-cell table:style-name="table.cell.top.pleft.pright">
            <text:p text:style-name="text.cell.6.5.left">Hoeveel subsidie om te verduurzamen is afgelopen jaar verstrekt aan bedrijven?</text:p>
          </table:table-cell>
        </table:table-row>
        <table:table-row>
          <table:table-cell table:style-name="table.cell.top">
            <text:p text:style-name="text.cell.6.5.left">43</text:p>
          </table:table-cell>
          <table:table-cell table:style-name="table.cell.top.pleft.pright">
            <text:p text:style-name="text.cell.6.5.left">Hoeveel subsidie is er afgelopen jaar verstrekt aan huishoudens voor verduurzaming? Wat was het gemiddelde inkomen van huishoudens die gebruik maakten van deze subsidie?</text:p>
          </table:table-cell>
        </table:table-row>
        <table:table-row>
          <table:table-cell table:style-name="table.cell.top">
            <text:p text:style-name="text.cell.6.5.left">44</text:p>
          </table:table-cell>
          <table:table-cell table:style-name="table.cell.top.pleft.pright">
            <text:p text:style-name="text.cell.6.5.left">Hoe vaak is er afgelopen jaar gebruikt gemaakt van de subsidie om een warmtepomp aan te schaffen? Wat was het gemiddelde inkomen van deze huishoudens?</text:p>
          </table:table-cell>
        </table:table-row>
        <table:table-row>
          <table:table-cell table:style-name="table.cell.top">
            <text:p text:style-name="text.cell.6.5.left">45</text:p>
          </table:table-cell>
          <table:table-cell table:style-name="table.cell.top.pleft.pright">
            <text:p text:style-name="text.cell.6.5.left">Hoe hoog waren de winsten van de 3 grootste energiebedrijven het eerste half jaar en de eerste driekwart jaar? Zowel de bruto als nettowinsten.</text:p>
          </table:table-cell>
        </table:table-row>
        <table:table-row>
          <table:table-cell table:style-name="table.cell.top">
            <text:p text:style-name="text.cell.6.5.left">46</text:p>
          </table:table-cell>
          <table:table-cell table:style-name="table.cell.top.pleft.pright">
            <text:p text:style-name="text.cell.6.5.left">Kunt u een overzicht hoeveel subsidies deze 3 grootste energiebedrijven dit jaar hebben ontvangen?</text:p>
          </table:table-cell>
        </table:table-row>
        <table:table-row>
          <table:table-cell table:style-name="table.cell.top">
            <text:p text:style-name="text.cell.6.5.left">47</text:p>
          </table:table-cell>
          <table:table-cell table:style-name="table.cell.top.pleft.pright">
            <text:p text:style-name="text.cell.6.5.left">Wat zijn de CO<text:span text:style-name="ifm_span_font.subscript_ifm">2</text:span>-opbrengsten en financiële opbrengsten van een vleestaks, en welke opties voor invoering zijn er?</text:p>
          </table:table-cell>
        </table:table-row>
        <table:table-row>
          <table:table-cell table:style-name="table.cell.top">
            <text:p text:style-name="text.cell.6.5.left">48</text:p>
          </table:table-cell>
          <table:table-cell table:style-name="table.cell.top.pleft.pright">
            <text:p text:style-name="text.cell.6.5.left">Zijn er CO<text:span text:style-name="ifm_span_font.subscript_ifm">2</text:span> gerelateerde baten bij een mogelijke differentiatie naar tijd en plaats in rekeningrijden? Zo ja, welke? En zijn er opties mogelijk die de invoeringstermijn niet vertragen?</text:p>
          </table:table-cell>
        </table:table-row>
        <table:table-row>
          <table:table-cell table:style-name="table.cell.top">
            <text:p text:style-name="text.cell.6.5.left">49</text:p>
          </table:table-cell>
          <table:table-cell table:style-name="table.cell.top.pleft.pright">
            <text:p text:style-name="text.cell.6.5.left">Wat zijn de totale kosten van een IIIe-generatie EPR centrale? Hierin projecties van toekomstige prijsniveaus meenemen?</text:p>
          </table:table-cell>
        </table:table-row>
        <table:table-row>
          <table:table-cell table:style-name="table.cell.top">
            <text:p text:style-name="text.cell.6.5.left">50</text:p>
          </table:table-cell>
          <table:table-cell table:style-name="table.cell.top.pleft.pright">
            <text:p text:style-name="text.cell.6.5.left">Wat zijn de totale kosten van drie IIIe-generatie EPR centrales, en wat van vijf?</text:p>
          </table:table-cell>
        </table:table-row>
        <table:table-row>
          <table:table-cell table:style-name="table.cell.top">
            <text:p text:style-name="text.cell.6.5.left">51</text:p>
          </table:table-cell>
          <table:table-cell table:style-name="table.cell.top.pleft.pright">
            <text:p text:style-name="text.cell.6.5.left">Welke verschillende financieringsopties voor nieuwe kerncentrales zijn er? En wat zijn hiervan de voor- en nadelen (hierbij graag specifiek de opties in UK en Frankrijk meenemen)?</text:p>
          </table:table-cell>
        </table:table-row>
        <table:table-row>
          <table:table-cell table:style-name="table.cell.top">
            <text:p text:style-name="text.cell.6.5.left">52</text:p>
          </table:table-cell>
          <table:table-cell table:style-name="table.cell.top.pleft.pright">
            <text:p text:style-name="text.cell.6.5.left">Wat zijn de CO<text:span text:style-name="ifm_span_font.subscript_ifm">2</text:span>-baten van een verbod (nieuwe) fossiele brommers, scooters en snorfietsen (bijv. cf. Klimaatakkoord)? En levert dit geld op/kost dit geld?</text:p>
          </table:table-cell>
        </table:table-row>
        <table:table-row>
          <table:table-cell table:style-name="table.cell.top">
            <text:p text:style-name="text.cell.6.5.left">53</text:p>
          </table:table-cell>
          <table:table-cell table:style-name="table.cell.top.pleft.pright">
            <text:p text:style-name="text.cell.6.5.left">Is onderzocht wat voor soort «afnamenormen» op nationaal niveau in te voeren zijn, bijvoorbeeld voor «groen» staal, kunstmest of anderszins? Zo ja, welke?</text:p>
          </table:table-cell>
        </table:table-row>
        <table:table-row>
          <table:table-cell table:style-name="table.cell.top">
            <text:p text:style-name="text.cell.6.5.left">54</text:p>
          </table:table-cell>
          <table:table-cell table:style-name="table.cell.top.pleft.pright">
            <text:p text:style-name="text.cell.6.5.left">Wat zijn de CO<text:span text:style-name="ifm_span_font.subscript_ifm">2</text:span> baten van verplichte CCS bij gascentrales? Bij hoeveel centrales gebeurt dit al?</text:p>
          </table:table-cell>
        </table:table-row>
        <table:table-row>
          <table:table-cell table:style-name="table.cell.top">
            <text:p text:style-name="text.cell.6.5.left">55</text:p>
          </table:table-cell>
          <table:table-cell table:style-name="table.cell.top.pleft.pright">
            <text:p text:style-name="text.cell.6.5.left">Wat zijn, naar schatting, de kosten van een vlakke energiebelasting voor de industrie? Wat is de kosten-batenanalyse van het concurrentievermogen als men dit invoert?</text:p>
          </table:table-cell>
        </table:table-row>
        <table:table-row>
          <table:table-cell table:style-name="table.cell.top">
            <text:p text:style-name="text.cell.6.5.left">56</text:p>
          </table:table-cell>
          <table:table-cell table:style-name="table.cell.top.pleft.pright">
            <text:p text:style-name="text.cell.6.5.left">Wat is de CO<text:span text:style-name="ifm_span_font.subscript_ifm">2</text:span>-uitstoot van datacenters (Scope 1, 2 en 3)?</text:p>
          </table:table-cell>
        </table:table-row>
        <table:table-row>
          <table:table-cell table:style-name="table.cell.top">
            <text:p text:style-name="text.cell.6.5.left">57</text:p>
          </table:table-cell>
          <table:table-cell table:style-name="table.cell.top.pleft.pright">
            <text:p text:style-name="text.cell.6.5.left">Heeft het, vanuit het oogpunt van CO<text:span text:style-name="ifm_span_font.subscript_ifm">2</text:span>, zin om de kolencentrales eerder te sluiten dan 2030?</text:p>
          </table:table-cell>
        </table:table-row>
        <table:table-row>
          <table:table-cell table:style-name="table.cell.top">
            <text:p text:style-name="text.cell.6.5.left">58</text:p>
          </table:table-cell>
          <table:table-cell table:style-name="table.cell.top.pleft.pright">
            <text:p text:style-name="text.cell.6.5.left">Wat zijn de (CO<text:span text:style-name="ifm_span_font.subscript_ifm">2</text:span>) baten van een generieke CO<text:span text:style-name="ifm_span_font.subscript_ifm">2</text:span>-heffing voor de industrie? Hoe is dat anders dan de huidige CO<text:span text:style-name="ifm_span_font.subscript_ifm">2</text:span> heffing voor de industrie?</text:p>
          </table:table-cell>
        </table:table-row>
        <table:table-row>
          <table:table-cell table:style-name="table.cell.top">
            <text:p text:style-name="text.cell.6.5.left">59</text:p>
          </table:table-cell>
          <table:table-cell table:style-name="table.cell.top.pleft.pright">
            <text:p text:style-name="text.cell.6.5.left">Hoeveel geld geven we jaarlijks uit aan CCS en waar (welke projecten) gaat dat concreet heen?</text:p>
          </table:table-cell>
        </table:table-row>
        <table:table-row>
          <table:table-cell table:style-name="table.cell.top">
            <text:p text:style-name="text.cell.6.5.left">60</text:p>
          </table:table-cell>
          <table:table-cell table:style-name="table.cell.top.pleft.pright">
            <text:p text:style-name="text.cell.6.5.left">Hoeveel is de onderuitputting op de SDE+(+)? Welk effect heeft dit op het behalen van geformuleerde beleidsdoelstellingen?</text:p>
          </table:table-cell>
        </table:table-row>
        <table:table-row>
          <table:table-cell table:style-name="table.cell.top">
            <text:p text:style-name="text.cell.6.5.left">61</text:p>
          </table:table-cell>
          <table:table-cell table:style-name="table.cell.top.pleft.pright">
            <text:p text:style-name="text.cell.6.5.left">Hoeveel bedraagt de reserve duurzame energie?</text:p>
          </table:table-cell>
        </table:table-row>
        <table:table-row>
          <table:table-cell table:style-name="table.cell.top">
            <text:p text:style-name="text.cell.6.5.left">62</text:p>
          </table:table-cell>
          <table:table-cell table:style-name="table.cell.top.pleft.pright">
            <text:p text:style-name="text.cell.6.5.left">Hoeveel zou het kosten om elke Nederlander zes zonnepanelen te geven?</text:p>
          </table:table-cell>
        </table:table-row>
        <table:table-row>
          <table:table-cell table:style-name="table.cell.top">
            <text:p text:style-name="text.cell.6.5.left">63</text:p>
          </table:table-cell>
          <table:table-cell table:style-name="table.cell.top.pleft.pright">
            <text:p text:style-name="text.cell.6.5.left">Wat zijn de CO<text:span text:style-name="ifm_span_font.subscript_ifm">2</text:span> opbrengsten van het landelijk verlagen van de snelheid N-wegen naar 70 kilometer per uur?</text:p>
          </table:table-cell>
        </table:table-row>
        <table:table-row>
          <table:table-cell table:style-name="table.cell.top">
            <text:p text:style-name="text.cell.6.5.left">64</text:p>
          </table:table-cell>
          <table:table-cell table:style-name="table.cell.top.pleft.pright">
            <text:p text:style-name="text.cell.6.5.left">Wat zijn de CO<text:span text:style-name="ifm_span_font.subscript_ifm">2</text:span>-opbrengsten van 24 uur per dag (i.p.v. alleen overdag) een landelijke snelheidslimiet van 100 kilometer per uur? Wat zijn de stikstofbaten?</text:p>
          </table:table-cell>
        </table:table-row>
        <table:table-row>
          <table:table-cell table:style-name="table.cell.top">
            <text:p text:style-name="text.cell.6.5.left">65</text:p>
          </table:table-cell>
          <table:table-cell table:style-name="table.cell.top.pleft.pright">
            <text:p text:style-name="text.cell.6.5.left">Hoeveel CO<text:span text:style-name="ifm_span_font.subscript_ifm">2</text:span> winst is er te behalen bij het invoeren van een verplichting van elektrische zakelijke auto (cf. motie van Ginneken) per 2024 i.p.v. 2025?</text:p>
          </table:table-cell>
        </table:table-row>
        <table:table-row>
          <table:table-cell table:style-name="table.cell.top">
            <text:p text:style-name="text.cell.6.5.left">66</text:p>
          </table:table-cell>
          <table:table-cell table:style-name="table.cell.top.pleft.pright">
            <text:p text:style-name="text.cell.6.5.left">Hoeveel zou het kosten om alle Nederlanders een deel te geven van Wind op Zee (bijvoorbeeld in de vorm van certificaten) om zo hun energierekening te verlagen?</text:p>
          </table:table-cell>
        </table:table-row>
        <table:table-row>
          <table:table-cell table:style-name="table.cell.top">
            <text:p text:style-name="text.cell.6.5.left">67</text:p>
          </table:table-cell>
          <table:table-cell table:style-name="table.cell.top.pleft.pright">
            <text:p text:style-name="text.cell.6.5.left">Hoeveel CO<text:span text:style-name="ifm_span_font.subscript_ifm">2</text:span> levert het op om respectievelijk 50, 60, 70, 80 en 100 gemeenten een zero-emissie zone in te voeren (aflopend naar bevolkingsomvang)?</text:p>
          </table:table-cell>
        </table:table-row>
        <table:table-row>
          <table:table-cell table:style-name="table.cell.top">
            <text:p text:style-name="text.cell.6.5.left">68</text:p>
          </table:table-cell>
          <table:table-cell table:style-name="table.cell.top.pleft.pright">
            <text:p text:style-name="text.cell.6.5.left">Kunt u een actueel overzicht sturen van de subsidies die tot nu toe zijn verstrekt voor biomassa, uitgesplitst naar het soort biomassa?</text:p>
          </table:table-cell>
        </table:table-row>
        <table:table-row>
          <table:table-cell table:style-name="table.cell.top">
            <text:p text:style-name="text.cell.6.5.left">69</text:p>
          </table:table-cell>
          <table:table-cell table:style-name="table.cell.top.pleft.pright">
            <text:p text:style-name="text.cell.6.5.left">Kunt u een overzicht sturen van de subsidies die sinds 2010 zijn verstrekt voor houtige biomassa?</text:p>
          </table:table-cell>
        </table:table-row>
        <table:table-row>
          <table:table-cell table:style-name="table.cell.top">
            <text:p text:style-name="text.cell.6.5.left">70</text:p>
          </table:table-cell>
          <table:table-cell table:style-name="table.cell.top.pleft.pright">
            <text:p text:style-name="text.cell.6.5.left">Kunt u een overzicht sturen van de subsidies die sinds 2010 zijn verstrekt voor mestvergisting?</text:p>
          </table:table-cell>
        </table:table-row>
        <table:table-row>
          <table:table-cell table:style-name="table.cell.top">
            <text:p text:style-name="text.cell.6.5.left">71</text:p>
          </table:table-cell>
          <table:table-cell table:style-name="table.cell.top.pleft.pright">
            <text:p text:style-name="text.cell.6.5.left">Welk percentage van de landelijke busvloot is nu elektrisch? Wat zijn de CO<text:span text:style-name="ifm_span_font.subscript_ifm">2</text:span> baten van het volledig zero emissie maken van deze vloot?</text:p>
          </table:table-cell>
        </table:table-row>
        <table:table-row>
          <table:table-cell table:style-name="table.cell.top">
            <text:p text:style-name="text.cell.6.5.left">72</text:p>
          </table:table-cell>
          <table:table-cell table:style-name="table.cell.top.pleft.pright">
            <text:p text:style-name="text.cell.6.5.left">Kunt u een actueel overzicht sturen van de subsidies die nog worden versterkt voor biomassa, uitgesplitst naar het soort biomassa?</text:p>
          </table:table-cell>
        </table:table-row>
        <table:table-row>
          <table:table-cell table:style-name="table.cell.top">
            <text:p text:style-name="text.cell.6.5.left">73</text:p>
          </table:table-cell>
          <table:table-cell table:style-name="table.cell.top.pleft.pright">
            <text:p text:style-name="text.cell.6.5.left">Kunt u een overzicht sturen van de subsidies die nog worden verstrekt voor houtige biomassa?</text:p>
          </table:table-cell>
        </table:table-row>
        <table:table-row>
          <table:table-cell table:style-name="table.cell.top">
            <text:p text:style-name="text.cell.6.5.left">74</text:p>
          </table:table-cell>
          <table:table-cell table:style-name="table.cell.top.pleft.pright">
            <text:p text:style-name="text.cell.6.5.left">Kunt u een overzicht sturen van de subsidies die nog worden verstrekt voor mestvergisting?</text:p>
          </table:table-cell>
        </table:table-row>
        <table:table-row>
          <table:table-cell table:style-name="table.cell.top">
            <text:p text:style-name="text.cell.6.5.left">75</text:p>
          </table:table-cell>
          <table:table-cell table:style-name="table.cell.top.pleft.pright">
            <text:p text:style-name="text.cell.6.5.left">Kunt u in de actuele overzichten over de gedane en geraamde uitgaven voor biomassa (alle vormen) aangeven voor welk doel de biomassa moet worden ingezet (bijv. energie)?</text:p>
          </table:table-cell>
        </table:table-row>
        <table:table-row>
          <table:table-cell table:style-name="table.cell.top">
            <text:p text:style-name="text.cell.6.5.left">76</text:p>
          </table:table-cell>
          <table:table-cell table:style-name="table.cell.top.pleft.pright">
            <text:p text:style-name="text.cell.6.5.left">Kunt u in de actuele overzichten over de gedane en geraamde uitgaven voor biomassa (alle vormen) aangeven via welk instrument de middelen waren of worden besteed (bijv. SDE++)?</text:p>
          </table:table-cell>
        </table:table-row>
        <table:table-row>
          <table:table-cell table:style-name="table.cell.top">
            <text:p text:style-name="text.cell.6.5.left">77</text:p>
          </table:table-cell>
          <table:table-cell table:style-name="table.cell.top.pleft.pright">
            <text:p text:style-name="text.cell.6.5.left">Hoeveel CO<text:span text:style-name="ifm_span_font.subscript_ifm">2</text:span>-winst levert het op om alle kantoren te verplichten om hun lampen op bewegingssensoren over te zetten zodat kantoorpanden niet onnodig worden verlicht?</text:p>
          </table:table-cell>
        </table:table-row>
        <table:table-row>
          <table:table-cell table:style-name="table.cell.top">
            <text:p text:style-name="text.cell.6.5.left">78</text:p>
          </table:table-cell>
          <table:table-cell table:style-name="table.cell.top.pleft.pright">
            <text:p text:style-name="text.cell.6.5.left">Hoeveel verwacht u dat de inzet van houtige biomassa zal toenemen, in absolute getallen en ten opzichte van de huidige inzet?</text:p>
          </table:table-cell>
        </table:table-row>
        <table:table-row>
          <table:table-cell table:style-name="table.cell.top">
            <text:p text:style-name="text.cell.6.5.left">79</text:p>
          </table:table-cell>
          <table:table-cell table:style-name="table.cell.top.pleft.pright">
            <text:p text:style-name="text.cell.6.5.left">Tot hoeveel CO<text:span text:style-name="ifm_span_font.subscript_ifm">2</text:span>-uitstoot leiden de subsidies voor houtige biomassa t/m 2032?</text:p>
          </table:table-cell>
        </table:table-row>
        <table:table-row>
          <table:table-cell table:style-name="table.cell.top">
            <text:p text:style-name="text.cell.6.5.left">80</text:p>
          </table:table-cell>
          <table:table-cell table:style-name="table.cell.top.pleft.pright">
            <text:p text:style-name="text.cell.6.5.left">Hoeveel energie kan er bespaard worden door alle straatverlichting, ook langs snelwegen, te vervangen met LED-lampen?</text:p>
          </table:table-cell>
        </table:table-row>
        <table:table-row>
          <table:table-cell table:style-name="table.cell.top">
            <text:p text:style-name="text.cell.6.5.left">81</text:p>
          </table:table-cell>
          <table:table-cell table:style-name="table.cell.top.pleft.pright">
            <text:p text:style-name="text.cell.6.5.left">Tot hoeveel CO<text:span text:style-name="ifm_span_font.subscript_ifm">2</text:span>-uitstoot leiden de subsidies voor de inzet van houtige biomassa t/m 2032?</text:p>
          </table:table-cell>
        </table:table-row>
        <table:table-row>
          <table:table-cell table:style-name="table.cell.top">
            <text:p text:style-name="text.cell.6.5.left">82</text:p>
          </table:table-cell>
          <table:table-cell table:style-name="table.cell.top.pleft.pright">
            <text:p text:style-name="text.cell.6.5.left">Hoeveel energie kan er bespaard worden door in alle rijkskantoren om 16.00u de verwarming uit te zetten?</text:p>
          </table:table-cell>
        </table:table-row>
        <table:table-row>
          <table:table-cell table:style-name="table.cell.top">
            <text:p text:style-name="text.cell.6.5.left">83</text:p>
          </table:table-cell>
          <table:table-cell table:style-name="table.cell.top.pleft.pright">
            <text:p text:style-name="text.cell.6.5.left">Waar wordt de opschaling van de inzet van houtige biomassa verwacht (bijv. industriële toepassing)? Kunt u voorbeelden geven?</text:p>
          </table:table-cell>
        </table:table-row>
        <table:table-row>
          <table:table-cell table:style-name="table.cell.top">
            <text:p text:style-name="text.cell.6.5.left">84</text:p>
          </table:table-cell>
          <table:table-cell table:style-name="table.cell.top.pleft.pright">
            <text:p text:style-name="text.cell.6.5.left">Is er een definitie specifiek voor fossiele subsidies?</text:p>
          </table:table-cell>
        </table:table-row>
        <table:table-row>
          <table:table-cell table:style-name="table.cell.top">
            <text:p text:style-name="text.cell.6.5.left">85</text:p>
          </table:table-cell>
          <table:table-cell table:style-name="table.cell.top.pleft.pright">
            <text:p text:style-name="text.cell.6.5.left">Wat is de omvang van fossiele subsidies in 2022 volgens het kabinet?</text:p>
          </table:table-cell>
        </table:table-row>
        <table:table-row>
          <table:table-cell table:style-name="table.cell.top">
            <text:p text:style-name="text.cell.6.5.left">86</text:p>
          </table:table-cell>
          <table:table-cell table:style-name="table.cell.top.pleft.pright">
            <text:p text:style-name="text.cell.6.5.left">Worden zaken zoals staatsdeelnemingen, exportkredietverzekeringen, en de IKC-ETS door de overheid als fossiele subsidie erkend?</text:p>
          </table:table-cell>
        </table:table-row>
        <table:table-row>
          <table:table-cell table:style-name="table.cell.top">
            <text:p text:style-name="text.cell.6.5.left">87</text:p>
          </table:table-cell>
          <table:table-cell table:style-name="table.cell.top.pleft.pright">
            <text:p text:style-name="text.cell.6.5.left">Welke fossiele subsidies (of de afschaffing daarvan) identificeert u in het Coalitieakkoord 2021–2025?</text:p>
          </table:table-cell>
        </table:table-row>
        <table:table-row>
          <table:table-cell table:style-name="table.cell.top">
            <text:p text:style-name="text.cell.6.5.left">88</text:p>
          </table:table-cell>
          <table:table-cell table:style-name="table.cell.top.pleft.pright">
            <text:p text:style-name="text.cell.6.5.left">Welk bedrag is er de afgelopen jaren naar de opwekking van hernieuwbare energie gegaan? Gelieve een overzicht, uitgesplitst naar energie(drager).</text:p>
          </table:table-cell>
        </table:table-row>
        <table:table-row>
          <table:table-cell table:style-name="table.cell.top">
            <text:p text:style-name="text.cell.6.5.left">89</text:p>
          </table:table-cell>
          <table:table-cell table:style-name="table.cell.top.pleft.pright">
            <text:p text:style-name="text.cell.6.5.left">Hoeveel CO<text:span text:style-name="ifm_span_font.subscript_ifm">2</text:span>-besparing en financiële baten levert een CO<text:span text:style-name="ifm_span_font.subscript_ifm">2</text:span>-heffing op luchtvaart op?</text:p>
          </table:table-cell>
        </table:table-row>
        <table:table-row>
          <table:table-cell table:style-name="table.cell.top">
            <text:p text:style-name="text.cell.6.5.left">90</text:p>
          </table:table-cell>
          <table:table-cell table:style-name="table.cell.top.pleft.pright">
            <text:p text:style-name="text.cell.6.5.left">Hoeveel SDE++ is er nog nodig om de ambities in de Regionale Energiestrategieën allemaal te realiseren?</text:p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Welke maatregelen uit het Klimaatakkoord zijn nog niet ingevoerd en/of worden niet meer uitgevoerd? Wat betekent dat concreet voor de gerealiseerde CO<text:span text:style-name="ifm_span_font.subscript_ifm">2</text:span>-reductie t.o.v. de beoogde CO<text:span text:style-name="ifm_span_font.subscript_ifm">2</text:span>-reductie bij de presentatie van het akkoord?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Gezien uitsluitend een prijsverlaging in het OV niet bijdraagt aan het mensen uit de auto in het OV lokken, welk flankerend beleid wordt hiertoe onderzocht of uitgerold?</text:p>
          </table:table-cell>
        </table:table-row>
        <table:table-row>
          <table:table-cell table:style-name="table.cell.top">
            <text:p text:style-name="text.cell.6.5.left">93</text:p>
          </table:table-cell>
          <table:table-cell table:style-name="table.cell.top.pleft.pright">
            <text:p text:style-name="text.cell.6.5.left">Kunt u aangeven hoe het staat met de voorgenomen subsidie aan Gasunie voor de waterstof backbone (opschalingsinstrument waterstof), in het bijzonder m.b.t. de staatssteun toets?</text:p>
            <text:p text:style-name="text.cell.6.5.left">– Kunt u nadere duiding geven aan de constatering dat «de markt van oordeel is dat de subsidiebedragen van de SCE te laag zijn» en welke conclusies u hieruit trekt?</text:p>
          </table:table-cell>
        </table:table-row>
        <table:table-row>
          <table:table-cell table:style-name="table.cell.border-bottom.top">
            <text:p text:style-name="text.cell.6.5.left">94</text:p>
          </table:table-cell>
          <table:table-cell table:style-name="table.cell.border-bottom.top.pleft.pright">
            <text:p text:style-name="text.cell.6.5.left">Kunnen ondernemers die een klein verbruikers aansluiting hebben, gebruik maken van de TEK-regeling? Is het mogelijk dat deze ondernemers zelf de keus maken of zij onder de reguliere prijsplafond of de TEK mogen vall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250-XIII Verslag houdende een lijst van vragen inzake wijziging van de begrotingsstaten van het Ministerie van Economische Zaken en Klimaat (XIII) voor het jaar 2022 (wijziging samenhangende met de Najaarsnota)</dc:title>
    <meta:user-defined meta:name="OVERHEIDop.ParlID/DC.identifier">nds-tk-2022D5194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2-05</meta:user-defined>
    <meta:user-defined meta:name="DC.title">36250-XIII Verslag houdende een lijst van vragen inzake wijziging van de begrotingsstaten van het Ministerie van Economische Zaken en Klimaat (XIII) voor het jaar 2022 (wijziging samenhangende met de Najaarsnota)</meta:user-defined>
    <meta:user-defined meta:name="OVERHEIDop.publicationIssue">2022D51949</meta:user-defined>
    <meta:user-defined meta:name="DCTERMS.W3CDTF/DCTERMS.available">2022-12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