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05</text:p>
        </draw:text-box>
      </draw:frame>
      <text:p text:style-name="ifm_p_font.bold_size.12.26pt_indent.-58.5mm_ifm">2022D51905<text:tab/>VERSLAG HOUDENDE EEN LIJST VAN VRAGEN</text:p>
      <text:p text:style-name="ifm_p_mt.3.76mm_ifm">De vaste commissie voor Koninkrijksrelaties heeft een aantal vragen voorgelegd aan de Staatsecretaris Binnenlandse Zaken en Koninkrijksrelaties over de <text:span text:style-name="ifm_span_font.bold_ifm">Wijziging van de begrotingsstaten van Koninkrijksrelaties (IV) en het BES-fonds (H) voor het jaar 2022 (wijziging samenhangende met de Najaarsnota)</text:span> (<text:span text:style-name="ifm_span_font.bold_ifm">Kamerstuk </text:span>
                  
                     <text:span text:style-name="ifm_span_font.bold_ifm">36 250 IV, nr. 1</text:span>).</text:p>
      <text:p text:style-name="ifm_p_mt.3.76mm_ifm">De voorzitter van de commissie,</text:p>
      <text:p text:style-name="ifm_p_ifm">Paul</text:p>
      <text:p text:style-name="ifm_p_mt.3.76mm_ifm">Adjunct-griffier van de commissie,</text:p>
      <text:p text:style-name="ifm_p_ifm">De Mare</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s er sprake van onderuitputting op de begroting Koninkrijksrelaties 2022?</text:p>
            <text:p text:style-name="text.cell.6.5.left">Zo ja, op welke beleidsartikelen is hier sprake van?</text:p>
          </table:table-cell>
        </table:table-row>
        <table:table-row>
          <table:table-cell table:style-name="table.cell.top">
            <text:p text:style-name="text.cell.6.5.left">2</text:p>
          </table:table-cell>
          <table:table-cell table:style-name="table.cell.top.pleft.pright">
            <text:p text:style-name="text.cell.6.5.left">Hoe kan de Kamer zicht houden op de totale kosten van de tijdelijke werkorganisatie (TWO), nu de kosten van deze organisatie voortaan over twee begrotingen worden gespreid?</text:p>
          </table:table-cell>
        </table:table-row>
        <table:table-row>
          <table:table-cell table:style-name="table.cell.top">
            <text:p text:style-name="text.cell.6.5.left">3</text:p>
          </table:table-cell>
          <table:table-cell table:style-name="table.cell.top.pleft.pright">
            <text:p text:style-name="text.cell.6.5.left">Welke gevolgen heeft de overheveling van gelden uit het niet-beleidsartikel Apparaat naar artikel 8 voor de uitvoeringscapaciteit van het personeel werkzaam voor onder andere de Shared Service Organisatie Caribisch Nederland (SSO CN); de Colleges financieel toezicht (Cft) en de Vertegenwoordiging Nederland in Aruba, Curaçao en Sint-Maarten (VN-ACS), die vanuit dit artikel worden betaald?</text:p>
          </table:table-cell>
        </table:table-row>
        <table:table-row>
          <table:table-cell table:style-name="table.cell.top">
            <text:p text:style-name="text.cell.6.5.left">4</text:p>
          </table:table-cell>
          <table:table-cell table:style-name="table.cell.top.pleft.pright">
            <text:p text:style-name="text.cell.6.5.left">Wat is de reden dat de vrije uitkering van Statia in verband met de uitvoering van het Natuur- en milieubeleidsplan Caribisch Nederland niet is verhoogd, waar dat voor Bonaire en Sint-Eustatius wel het geval is?</text:p>
          </table:table-cell>
        </table:table-row>
        <table:table-row>
          <table:table-cell table:style-name="table.cell.top">
            <text:p text:style-name="text.cell.6.5.left">5</text:p>
          </table:table-cell>
          <table:table-cell table:style-name="table.cell.top.pleft.pright">
            <text:p text:style-name="text.cell.6.5.left">Als de kosten van de TWO worden verspreid over twee begrotingen, welke bewindspersoon is dan eindverantwoordelijk voor de organisatie en uitvoering van de TWO?</text:p>
          </table:table-cell>
        </table:table-row>
        <table:table-row>
          <table:table-cell table:style-name="table.cell.top">
            <text:p text:style-name="text.cell.6.5.left">6</text:p>
          </table:table-cell>
          <table:table-cell table:style-name="table.cell.top.pleft.pright">
            <text:p text:style-name="text.cell.6.5.left">Wat is het effect van de reallocatie van in totaal € 5,4 miljoen van artikel 1 (post grensbewaking) ten gunste van artikel 4 om het bestuurlijke en juridische kader op de openbare lichamen te versterken? Waarom is ervoor gekozen om op grensbewaking te besparen aangezien dit een essentieel onderdeel is van de veiligheidsketen en zijn er nog alternatieve financieringsmogelijkheden overwogen? Zo ja, welke?</text:p>
          </table:table-cell>
        </table:table-row>
        <table:table-row>
          <table:table-cell table:style-name="table.cell.top">
            <text:p text:style-name="text.cell.6.5.left">7</text:p>
          </table:table-cell>
          <table:table-cell table:style-name="table.cell.top.pleft.pright">
            <text:p text:style-name="text.cell.6.5.left">Waarom is ervoor gekozen om een bedrag van € 1,3 miljoen te realloceren van artikel 1 naar artikel 4 terwijl dit bedrag oorspronkelijk voor de Douane was bestemd? Wordt door het realloceren van dit bedrag de Douane capaciteit verminderd? Zo ja, met hoeveel Fte en wat is de impact op de uitvoering?</text:p>
          </table:table-cell>
        </table:table-row>
        <table:table-row>
          <table:table-cell table:style-name="table.cell.top">
            <text:p text:style-name="text.cell.6.5.left">8</text:p>
          </table:table-cell>
          <table:table-cell table:style-name="table.cell.top.pleft.pright">
            <text:p text:style-name="text.cell.6.5.left">Waarom is ervoor gekozen om de subsidie voor het renoveren van een historisch pand op Curaçao prioriteit te geven boven het versterken van de Douane?</text:p>
          </table:table-cell>
        </table:table-row>
        <table:table-row>
          <table:table-cell table:style-name="table.cell.top">
            <text:p text:style-name="text.cell.6.5.left">9</text:p>
          </table:table-cell>
          <table:table-cell table:style-name="table.cell.top.pleft.pright">
            <text:p text:style-name="text.cell.6.5.left">Wat was de reden dat de € 1,5 miljoen die naar de TWO is overgeheveld, aanvankelijk onder het artikelonderdeel bijdrage landen was ondergebracht?</text:p>
          </table:table-cell>
        </table:table-row>
        <table:table-row>
          <table:table-cell table:style-name="table.cell.border-bottom.top">
            <text:p text:style-name="text.cell.6.5.left">10</text:p>
          </table:table-cell>
          <table:table-cell table:style-name="table.cell.border-bottom.top.pleft.pright">
            <text:p text:style-name="text.cell.6.5.left">Waarom zijn de vrije uitkeringen voor Sint-Eustatius in verband met de uitvoering van het Natuur- en milieubeleidsplan Caribisch Nederland niet verhoo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IV Verslag houdende een lijst van vragen inzake wijziging van de begrotingsstaten van Koninkrijksrelaties (IV) en het BES-fonds (H) voor het jaar 2022 (wijziging samenhangende met de Najaarsnota)</dc:title>
    <meta:user-defined meta:name="OVERHEIDop.ParlID/DC.identifier">nds-tk-2022D519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IV Verslag houdende een lijst van vragen inzake wijziging van de begrotingsstaten van Koninkrijksrelaties (IV) en het BES-fonds (H) voor het jaar 2022 (wijziging samenhangende met de Najaarsnota)</meta:user-defined>
    <meta:user-defined meta:name="OVERHEIDop.publicationIssue">2022D51905</meta:user-defined>
    <meta:user-defined meta:name="DCTERMS.W3CDTF/DCTERMS.available">2022-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