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874</text:p>
        </draw:text-box>
      </draw:frame>
      <text:p text:style-name="ifm_p_font.bold_size.12.26pt_indent.-58.5mm_ifm">2022D51874<text:tab/>VERSLAG HOUDENDE EEN LIJST VAN VRAGEN</text:p>
      <text:p text:style-name="ifm_p_mt.3.76mm_ifm">De vaste commissie voor Defensie heeft een aantal vragen voorgelegd aan de Minister van Defensie over de Wijziging van de begrotingsstaat van het Defensiematerieelbegrotingsfonds voor het jaar 2022 (wijziging samenhangende met de Najaarsnota) (Kamerstuk 36 250 K, nr. 1).</text:p>
      <text:p text:style-name="ifm_p_mt.3.76mm_ifm">De voorzitter van de commissie,</text:p>
      <text:p text:style-name="ifm_p_ifm">De Roon</text:p>
      <text:p text:style-name="ifm_p_mt.3.76mm_ifm">Adjunct-griffier van de commissie,</text:p>
      <text:p text:style-name="ifm_p_ifm">Goorde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Worden alle door Nederland aan Oekraïne geschonken pantserhouwitsers vervangen? Zo nee, waarom niet? Hoeveel stuks gaat Defensie dan aanschaffen? Wanneer wordt de Kamer uitgebreid geïnformeerd?</text:p>
          </table:table-cell>
        </table:table-row>
        <table:table-row>
          <table:table-cell table:style-name="table.cell.top">
            <text:p text:style-name="text.cell.6.5.left">2</text:p>
          </table:table-cell>
          <table:table-cell table:style-name="table.cell.top.pleft.pright">
            <text:p text:style-name="text.cell.6.5.left">Kan in een overzichtelijk schema aangegeven worden welke middelen die gereserveerd zijn voor 2022 dit jaar niet meer uitgegeven worden? Kan hierbij ook aangegeven worden of het de verwachting is dat deze middelen in 2023 wel uitgegeven worden?</text:p>
          </table:table-cell>
        </table:table-row>
        <table:table-row>
          <table:table-cell table:style-name="table.cell.top">
            <text:p text:style-name="text.cell.6.5.left">3</text:p>
          </table:table-cell>
          <table:table-cell table:style-name="table.cell.top.pleft.pright">
            <text:p text:style-name="text.cell.6.5.left">Wat wordt er verstaan onder «herfasering» van projecten?</text:p>
          </table:table-cell>
        </table:table-row>
        <table:table-row>
          <table:table-cell table:style-name="table.cell.top">
            <text:p text:style-name="text.cell.6.5.left">4</text:p>
          </table:table-cell>
          <table:table-cell table:style-name="table.cell.top.pleft.pright">
            <text:p text:style-name="text.cell.6.5.left">Waarom worden er minder ESSM Block 2 missiles aangekocht dan begroot?</text:p>
          </table:table-cell>
        </table:table-row>
        <table:table-row>
          <table:table-cell table:style-name="table.cell.border-bottom.top">
            <text:p text:style-name="text.cell.6.5.left">5</text:p>
          </table:table-cell>
          <table:table-cell table:style-name="table.cell.border-bottom.top.pleft.pright">
            <text:p text:style-name="text.cell.6.5.left">Hoe verklaart u de discrepantie tussen het eerder informeren van de Tweede Kamer dat de levering van de extra MQ-9 Reapers niet worden vertraagd en de neerwaartse bijbestelling van € 71 miljoen voor Male UAV’s, waar vermeld wordt dat de toestellen «(voorlopig) niet naar Nederland komen» in de wijziging begrotingsstaten van het Defensiematerieelfond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K Verslag houdende een lijst van vragen inzake wijziging van de begrotingsstaat van het Defensiematerieelbegrotingsfonds voor het jaar 2022 (wijziging samenhangende met de Najaarsnota)</dc:title>
    <meta:user-defined meta:name="OVERHEIDop.ParlID/DC.identifier">nds-tk-2022D518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K Verslag houdende een lijst van vragen inzake wijziging van de begrotingsstaat van het Defensiematerieelbegrotingsfonds voor het jaar 2022 (wijziging samenhangende met de Najaarsnota)</meta:user-defined>
    <meta:user-defined meta:name="OVERHEIDop.publicationIssue">2022D51874</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