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73</text:p>
        </draw:text-box>
      </draw:frame>
      <text:p text:style-name="ifm_p_font.bold_size.12.26pt_indent.-58.5mm_ifm">2022D51873<text:tab/>VERSLAG HOUDENDE EEN LIJST VAN VRAGEN</text:p>
      <text:p text:style-name="ifm_p_mt.3.76mm_ifm">De vaste commissie voor Binnenlandse Zaken heeft een aantal vragen voorgelegd aan de Minister-President, de Minister van Algemene Zaken, over de Wijziging van de begrotingsstaat van het Ministerie van Algemene Zaken (IIIA) en de begrotingsstaat van de Commissie van Toezicht op de Inlichtingen en Veiligheidsdiensten (IIIC) voor het jaar 2022 (wijziging samenhangende met de Najaarsnota) (Kamerstuk 36 250 III).</text:p>
      <text:p text:style-name="ifm_p_mt.3.76mm_ifm">De voorzitter van de commissie,</text:p>
      <text:p text:style-name="ifm_p_ifm">Hagen</text:p>
      <text:p text:style-name="ifm_p_mt.3.76mm_ifm">De adjunct-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eeft Nederland ook nationale niet-koninklijke onderscheidingen, zoals bijvoorbeeld regeringsmedailles? Zo ja, welke?</text:p>
          </table:table-cell>
        </table:table-row>
        <table:table-row>
          <table:table-cell table:style-name="table.cell.top">
            <text:p text:style-name="text.cell.6.5.left">2</text:p>
          </table:table-cell>
          <table:table-cell table:style-name="table.cell.top.pleft.pright">
            <text:p text:style-name="text.cell.6.5.left">Heeft Nederland Ministeriële onderscheidingen? Zo ja, welke? (zie ook Besluit draagvolgorde onderscheidingen gepubliceerd in de Staatscourant op 7/10/17)</text:p>
          </table:table-cell>
        </table:table-row>
        <table:table-row>
          <table:table-cell table:style-name="table.cell.top">
            <text:p text:style-name="text.cell.6.5.left">3</text:p>
          </table:table-cell>
          <table:table-cell table:style-name="table.cell.top.pleft.pright">
            <text:p text:style-name="text.cell.6.5.left">Welke onderscheidingen worden per algemene maatregel van bestuur of ministeriële regeling ingesteld? Welke voorwaarden gelden hiervoor?</text:p>
          </table:table-cell>
        </table:table-row>
        <table:table-row>
          <table:table-cell table:style-name="table.cell.top">
            <text:p text:style-name="text.cell.6.5.left">4</text:p>
          </table:table-cell>
          <table:table-cell table:style-name="table.cell.top.pleft.pright">
            <text:p text:style-name="text.cell.6.5.left">Wanneer wordt een onderscheiding als «koninklijk» bestempeld?</text:p>
          </table:table-cell>
        </table:table-row>
        <table:table-row>
          <table:table-cell table:style-name="table.cell.top">
            <text:p text:style-name="text.cell.6.5.left">5</text:p>
          </table:table-cell>
          <table:table-cell table:style-name="table.cell.top.pleft.pright">
            <text:p text:style-name="text.cell.6.5.left">Welke bekende/prominente mensen hebben wel eens een lintje geweigerd vanwege het feit dat het ging om een koninklijke onderscheiding?</text:p>
          </table:table-cell>
        </table:table-row>
        <table:table-row>
          <table:table-cell table:style-name="table.cell.top">
            <text:p text:style-name="text.cell.6.5.left">6</text:p>
          </table:table-cell>
          <table:table-cell table:style-name="table.cell.top.pleft.pright">
            <text:p text:style-name="text.cell.6.5.left">Hoeveel keer is er dit jaar in de ministerraad gesproken over het feit dat kabinetsplannen voortijdig via de media uitlekken?</text:p>
          </table:table-cell>
        </table:table-row>
        <table:table-row>
          <table:table-cell table:style-name="table.cell.top">
            <text:p text:style-name="text.cell.6.5.left">7</text:p>
          </table:table-cell>
          <table:table-cell table:style-name="table.cell.top.pleft.pright">
            <text:p text:style-name="text.cell.6.5.left">Hoe vaak is een bewindspersoon aangesproken op het feit dat hij/zij in de media plannen besprak die nog niet met de Kamer zijn gedeeld?</text:p>
          </table:table-cell>
        </table:table-row>
        <table:table-row>
          <table:table-cell table:style-name="table.cell.border-bottom.top">
            <text:p text:style-name="text.cell.6.5.left">8</text:p>
          </table:table-cell>
          <table:table-cell table:style-name="table.cell.border-bottom.top.pleft.pright">
            <text:p text:style-name="text.cell.6.5.left">Klopt het dat het de beleidslijn van het kabinet is dat plannen altijd eerst naar de Kamer gestuurd moeten worden voordat de media wordt geïnformeerd? Betekent dit dus ook dat redacties van media niet voorafgaand aan bijvoorbeeld een interview van een bewindspersoon op de hoogte worden gesteld van een plan dat nog niet met de Kamer is gede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III Verslag houdende lijst van vragen inzake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dc:title>
    <meta:user-defined meta:name="OVERHEIDop.ParlID/DC.identifier">nds-tk-2022D518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III Verslag houdende lijst van vragen inzake 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meta:user-defined>
    <meta:user-defined meta:name="OVERHEIDop.publicationIssue">2022D51873</meta:user-defined>
    <meta:user-defined meta:name="DCTERMS.W3CDTF/DCTERMS.available">2022-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