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1494</text:p>
        </draw:text-box>
      </draw:frame>
      <text:p text:style-name="ifm_p_font.bold_size.12.26pt_indent.-58.5mm_ifm">2022D51494<text:tab/><text:span text:style-name="ifm_span_font.roman_size.9.06pt_ifm">Aan de Voorzitter van de Tweede Kamer der Staten-Generaal</text:span></text:p>
      <text:p text:style-name="ifm_p_mt.3.76mm_ifm">Den Haag, 2 december 2022</text:p>
      <text:p text:style-name="ifm_p_mt.3.76mm_ifm">Bijgaand stuur ik u de beslisnota die hoort bij de op 18 november jl. verzonden brief «Facebook Pages DPIA en HRIA» (Kamerstuk 32 761, nr. 252). De onderliggende beslisnota was nog niet meegezonden, omdat de mondeling besproken juridische overwegingen nog aan de nota toegevoegd moesten worden. Om mijn toezegging aan uw Kamer na te komen, wilde ik de verzending van de brief niet hierdoor laten ophouden. Vanwege een dienstreis naar het Caribisch deel van het Koninkrijk in de afgelopen week heeft verzending wat langer op zich laten wachten.</text:p>
      <text:p text:style-name="ifm_p_mt.3.76mm_ifm">De Staatssecretaris van Binnenlandse Zaken en Koninkrijksrelaties,</text:p>
      <text:p text:style-name="ifm_p_ifm">A.C. van 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bij brief Facebook Pages DPIA en HRIA</dc:title>
    <meta:user-defined meta:name="OVERHEIDop.ParlID/DC.identifier">nds-tk-2022D514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Nazending beslisnota bij brief Facebook Pages DPIA en HRIA</meta:user-defined>
    <meta:user-defined meta:name="OVERHEIDop.publicationIssue">2022D51494</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