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50629</text:p>
        </draw:text-box>
      </draw:frame>
      <text:p text:style-name="ifm_p_font.bold_size.12.26pt_indent.-58.5mm_ifm">2022D50629<text:tab/>INBRENG VERSLAG VAN EEN SCHRIFTELIJK OVERLEG
                  </text:p>
      <text:p text:style-name="ifm_p_mt.3.76mm_ifm">De vaste commissie voor Financiën heeft op 29 november 2022 enkele vragen en opmerkingen aan de Minister van Financiën voorgelegd over haar op 19 oktober 2022 toegezonden brief inzake beantwoording vragen commissie over het onderzoeksopzet: Evaluatie Toezicht Belastingdienst (2017–2023) (Kamerstuk 31 935, nr. 79).</text:p>
      <text:p text:style-name="ifm_p_mt.5.08mm_ifm">De voorzitter van de commissie,<text:line-break/>Tielen</text:p>
      <text:p text:style-name="ifm_p_mt.3.76mm_ifm">Adjunct-griffier van de commissie,<text:line-break/>Kling</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brief van het kabinet over de onderzoeksopzet Evaluatie Toezicht Belastingdienst (2017–2023). Deze leden hebben nog enkele vragen en opmerkingen.</text:p>
      <text:p text:style-name="ifm_p_ifm">De leden van de VVD-fractie vragen hoe nu precies uitvoering wordt gegeven aan motie Idsinga c.s.<text:note text:id="ID-1062816-d36e98" text:note-class="footnote"><text:note-citation text:label="1 ">1</text:note-citation><text:note-body><text:p text:style-name="ifm_p_font.normal_size.6.93pt_mt..5mm_indent.-0.1161in_mleft.0.1161in_ifm">Kamerstuk 31 066, nr. 993.</text:p></text:note-body></text:note>? Wanneer kan de Kamer de eerste resultaten daarvan verwachten?</text:p>
      <text:p text:style-name="ifm_p_ifm">De leden van de VVD-fractie constateren dat in het kader van kleinschalige pilots/experimenten<text:note text:id="ID-1062816-d36e108" text:note-class="footnote"><text:note-citation text:label="2 ">2</text:note-citation><text:note-body><text:p text:style-name="ifm_p_font.normal_size.6.93pt_mt..5mm_indent.-0.1161in_mleft.0.1161in_ifm">Kamerstuk 31 935, nr. 79, pagina 3.</text:p></text:note-body></text:note> op dit moment geïnventariseerd wordt wat hierover beschikbaar is. Deze leden vragen deze resultaten uitgebreid mee te nemen in het onderzoek of naar de Kamer te sturen wanneer dit beschikbaar is.</text:p>
      <text:h text:style-name="ifm_p_font.bold-italic_mt.3.76mm_page.keep-with-next_ifm" text:outline-level="2">Vragen en opmerkingen van de leden van de fractie van D66</text:h>
      <text:p text:style-name="ifm_p_mt.3.76mm_ifm">De leden van de D66-fractie hebben kennisgenomen van de voorliggende stukken. Zij kijken uit naar de onderzoeksresultaten en hebben voor dit moment geen verdere vragen.</text:p>
      <text:h text:style-name="ifm_p_font.bold-italic_mt.3.76mm_page.keep-with-next_ifm" text:outline-level="2">Vragen en opmerkingen van de leden van de fractie van de PVV</text:h>
      <text:p text:style-name="ifm_p_mt.3.76mm_ifm">De leden van de PVV-fractie hebben kennisgenomen van de brief Beantwoording vragen commissie over het onderzoeksopzet: Evaluatie Toezicht Belastingdienst (2017–2023). De leden van de PVV-fractie hebben enkele vragen en/of opmerkingen.</text:p>
      <text:p text:style-name="ifm_p_ifm">Kan het kabinet aan de leden van de PVV-fractie aangeven op basis van welke criteria het onafhankelijk onderzoeksbureau wordt geselecteerd?</text:p>
      <text:p text:style-name="ifm_p_ifm">Kan het kabinet aan de leden van de PVV-fractie een overzicht verstrekken van onderzoeksbureaus die potentieel in aanmerking komen voor het uitvoeren van de planevaluatie?</text:p>
      <text:p text:style-name="ifm_p_ifm">Kan het kabinet aan de leden van de PVV-fractie aangeven of het onafhankelijk onderzoeksbureau tevens gaat toetsen of de Belastingdienst rechtsstatelijk handelt en opereert binnen de grenzen van de wet- en regelgeving?</text:p>
      <text:p text:style-name="ifm_p_ifm">Kan het kabinet aan de leden van de PVV-fractie aangeven of het onafhankelijk onderzoeksbureau tevens gaat toetsen aan de algemene beginselen van behoorlijk best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inzake beantwoording vragen commissie over het onderzoeksopzet: Evaluatie Toezicht Belastingdienst (2017-2023)(Kamerstuk 31935-79)</dc:title>
    <meta:user-defined meta:name="OVERHEIDop.ParlID/DC.identifier">nds-tk-2022D5062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1-29</meta:user-defined>
    <meta:user-defined meta:name="DC.title">Inbreng verslag schriftelijk overleg inzake beantwoording vragen commissie over het onderzoeksopzet: Evaluatie Toezicht Belastingdienst (2017-2023)(Kamerstuk 31935-79)</meta:user-defined>
    <meta:user-defined meta:name="OVERHEIDop.publicationIssue">2022D50629</meta:user-defined>
    <meta:user-defined meta:name="DCTERMS.W3CDTF/DCTERMS.available">2022-12-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