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49850</text:p>
        </draw:text-box>
      </draw:frame>
      <text:p text:style-name="ifm_p_font.bold_size.12.26pt_indent.-58.5mm_ifm">2022D49850<text:tab/>STUKTITEL</text:p>
      <text:p text:style-name="ifm_p_mt.3.76mm_ifm">Aan de Voorzitter van de Tweede Kamer der Staten-Generaal</text:p>
      <text:p text:style-name="ifm_p_mt.3.76mm_ifm">Den Haag, 24 november 2022</text:p>
      <text:p text:style-name="ifm_p_mt.3.76mm_ifm">Hierbij bieden wij u de voorbereidende beslisnota’s aan bij de brief Vrij en veilig onderwijs die op 18 november jl. (Kamerstukken 31 293 en 31 289, nr. 653) naar uw Kamer is gestuurd, alsmede bij de brief Uitvoering motie schoolmaaltijden die op 21 november jl. (Kamerstuk 36 200, nr. 49) naar uw Kamer is gestuurd.</text:p>
      <text:p text:style-name="ifm_p_mt.5.08mm_ifm">De Minister voor Primair en Voortgezet Onderwijs,<text:line-break/>A.D. <text:s/>Wiers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zending beslisnota bij brief Vrij en veilig onderwijs (Kamerstuk 31293-653)</dc:title>
    <meta:user-defined meta:name="OVERHEIDop.ParlID/DC.identifier">nds-tk-2022D498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4</meta:user-defined>
    <meta:user-defined meta:name="DC.title">Nazending beslisnota bij brief Vrij en veilig onderwijs (Kamerstuk 31293-653)</meta:user-defined>
    <meta:user-defined meta:name="OVERHEIDop.publicationIssue">2022D49850</meta:user-defined>
    <meta:user-defined meta:name="DCTERMS.W3CDTF/DCTERMS.available">2022-1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