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9259</text:p>
        </draw:text-box>
      </draw:frame>
      <text:p text:style-name="ifm_p_font.bold_size.12.26pt_indent.-58.5mm_ifm">2022D49259<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et ontwerpwijzigingsbesluit verzegeling afvoerleiding toilet pleziervaartuigen (Kamerstuk 31 409, nr. 368).</text:p>
      <text:p text:style-name="ifm_p_mt.5.08mm_ifm">De voorzitter van de commissie,<text:line-break/>Tjeerd de<text:s/>Groot</text:p>
      <text:p text:style-name="ifm_p_mt.3.76mm_ifm">De adjunct-griffier van de commissie,<text:line-break/>Van der Zande</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
      <text:h text:style-name="ifm_p_font.bold_mt.3.76mm_page.keep-with-next_ifm" text:outline-level="2">Inleiding</text:h>
      <text:p text:style-name="ifm_p_mt.3.76mm_ifm">De leden van de VVD-fractie hebben met interesse kennisgenomen van het ontwerpwijzigingsbesluit verzegeling afvoerleiding toilet pleziervaartuigen. Zij hebben nog enkele vragen.</text:p>
      <text:p text:style-name="ifm_p_mt.3.76mm_ifm">De leden van de D66-fractie hebben kennisgenomen van het ontwerpwijzigingsbesluit van de Minister voor verzegeling van de afvoerleiding bij het toilet in pleziervaartuigen. Zij hebben hierover nog enkele vragen.</text:p>
      <text:h text:style-name="ifm_p_font.bold_mt.3.76mm_page.keep-with-next_ifm" text:outline-level="2">VVD-fractie</text:h>
      <text:p text:style-name="ifm_p_mt.3.76mm_ifm">De leden van de VVD-fractie lezen dat van de resterende 150.000 pleziervaartuigen een deel een toilet zonder opvangtank heeft. Deze leden willen weten hoeveel pleziervaartuigen precies een verzegeling moeten krijgen, indien dit ontwerpbesluit in werking treedt. Ook willen deze leden weten hoe de praktische uitvoering eruitziet van pleziervaartuigen die langere tijd op zee zijn of in het buitenland. Tevens willen deze leden weten hoe hoog de boete is, indien niet wordt voldaan aan de verzegeling. Deze leden willen weten wie gaat controleren of wordt voldaan aan de verzegeling en hoe gecontroleerd wordt hoe hieraan wordt voldaan.</text:p>
      <text:p text:style-name="ifm_p_mt.3.76mm_ifm">De leden van de VVD-fractie lezen dat pleziervaartuigen soms worden gezien als woning. Deze leden willen weten wanneer dit wel en wanneer dit niet het geval is. Ook willen deze leden weten in hoeverre de binnentredingsbevoegdheid in strijd is met dit ontwerpbesluit en of er een gerechtelijk bevel nodig is, indien het pleziervaartuig als woning wordt gezien. Deze leden willen weten of deze binnentredingsbevoegdheid ook geldt voor buitenlandse pleziervaartuigen. Deze leden wijzen erop dat binnen de beroepsvaart de roef niet zomaar mag worden betreden en zij willen weten in hoeverre dit verschilt met de roef in een pleziervaartuig.</text:p>
      <text:p text:style-name="ifm_p_mt.3.76mm_ifm">De leden van de VVD-fractie lezen dat dit ontwerpbesluit gaat gelden voor alle pleziervaartuigen die zich in Nederland op oppervlaktewateren bevinden, dus ook voor pleziervaartuigen uit het buitenland. Deze leden willen weten hoeveel pleziervaartuigen uit het buitenland dit zijn. Ook willen deze leden weten in hoeverre omringende landen dezelfde wet- en regelgeving hebben.</text:p>
      <text:p text:style-name="ifm_p_mt.3.76mm_ifm">De leden van de VVD-fractie lezen dat een eerste inschatting is dat de kosten van één zegel mogelijk € 10 tot € 20 zouden kunnen bedragen. Deze leden willen weten waar de toelichting staat van dit bedrag. Ook willen deze leden weten wat de capaciteit is van zegelaanbieders en in hoeverre er een kostenstijging wordt verwacht als verzegeling straks verplicht is.</text:p>
      <text:p text:style-name="ifm_p_mt.3.76mm_ifm">De leden van de VVD-fractie willen weten of er een consultatie heeft plaatsgevonden met de pleziervaartsector. Als dit wel het geval is, vragen deze leden of die consultatie kan worden gedeeld met de Kamer. Als dit niet het geval is, vragen deze leden of die consultatie alsnog kan worden gedaan.</text:p>
      <text:p text:style-name="ifm_p_mt.3.76mm_ifm">De leden van de VVD-fractie constateren dat de infrastructuur op de wal en in de havens nog niet toereikend is. Deze leden willen weten welke regels hier nu op van toepassing zijn. Deze leden willen ook weten hoe de praktische uitvoering van dit ontwerpbesluit eruit komt te zien, indien de infrastructuur op de wal en in de havens nog niet toereikend is.</text:p>
      <text:p text:style-name="ifm_p_mt.3.76mm_ifm">De leden van de VVD-fractie lezen dat een chemisch toilet of verbrandingstoilet een alternatief kan zijn. Deze leden willen weten in hoeverre dit een alternatief is voor pleziervaartuigen korter dan 9 meter. Deze leden willen ook weten in hoeverre de markt hiervoor al toereikend is, indien dit ontwerpbesluit ingaat.</text:p>
      <text:h text:style-name="ifm_p_font.bold_mt.3.76mm_page.keep-with-next_ifm" text:outline-level="2">D66-fractie</text:h>
      <text:p text:style-name="ifm_p_mt.3.76mm_ifm">De leden van de D66-fractie zijn tevreden met het besluit van de Minister, dat is genomen naar aanleiding van de motie Tjeerd de Groot (Kamerstuk 35 000 J, nr. 13). Deze leden hopen op een goede uitwerking van het besluit, zodat de voorziene datum van inwerkingtreding gehaald kan worden. Daarover hebben deze leden enkele vragen.</text:p>
      <text:p text:style-name="ifm_p_mt.3.76mm_ifm">De leden van de D66-fractie vragen de Minister in hoeverre er flankerend beleid wordt geformuleerd om ervoor te zorgen dat er voldoende uitpompstations op de wal beschikbaar komen. Klopt het dat er soms 50 km omgevaren moet worden om bij een uitpompstation te komen? Hoeveel kilometer zou er volgens de Minister maximaal moeten zitten tussen twee uitpompstations? Deze leden lezen dat de verzegelingsplicht naar verwachting zal leiden tot een impuls in de vraag naar zuiveringsvoorzieningen. In hoeverre zijn deze verkrijgbaar in Nederland? Verwacht de Minister dat de toenemende vraag zal leiden tot hogere prijzen?</text:p>
      <text:p text:style-name="ifm_p_mt.3.76mm_ifm">De leden van de D66-fractie vinden het belangrijk dat de verzegelingsplicht goed uitvoerbaar is voor alle vaartuigen. Een groep waarbij dit mogelijk lastig is, zijn de zeegaande vaartuigen. Op zee mag in sommige zones wel geloosd worden. Is de Minister bereid om het logboek in te zetten voor de verzegelingsplicht, zodat voor deze vaartuigen de herverzegeling ook zelf kan worden gedaan?</text:p>
      <text:p text:style-name="ifm_p_mt.3.76mm_ifm">De leden van de D66-fractie lezen in het wijzigingsbesluit dat Rijkswaterstaat kritisch is op de handhaafbaarheid van het besluit. Deze leden vragen de Minister nader in te gaan op deze kritiek, met name op de beschikbaarheid van geschikte handhavers. Zij vragen de Minister of hij ook in gesprek is met producenten van pleziervaartuigen om ervoor te zorgen dat in het ontwerp van de vaartuigen rekening wordt gehouden met ruimte voor een zuiveringsinstallatie, of voor een makkelijk bereikbare afvoerafsluiting ten behoeve van de verzegeling en handhaving.</text:p>
      <text:p text:style-name="ifm_p_mt.3.76mm_ifm">De leden van de D66-fractie vragen de Minister of hij inzichtelijk kan maken wat deze plicht zal bijdragen aan het halen van de doelen van de Kaderrichtlijn Water (KRW). Deze leden vragen ook of de Minister, anticiperend op deze plicht, het goede voorbeeld zal geven bij de vervanging van de rijksvloot door een zuiveringsinstallatie aan boord mee te nemen in de plannen, dan wel door bij de ligplekken voor de rijksvloot te zorgen voor voldoende uitpompstatio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wijzigingsbesluit verzegeling afvoerleiding toilet pleziervaartuigen (Kamerstuk 31409-368)</dc:title>
    <meta:user-defined meta:name="OVERHEIDop.ParlID/DC.identifier">nds-tk-2022D4925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22</meta:user-defined>
    <meta:user-defined meta:name="DC.title">Inbreng verslag van een schriftelijk overleg over het ontwerp-wijzigingsbesluit verzegeling afvoerleiding toilet pleziervaartuigen (Kamerstuk 31409-368)</meta:user-defined>
    <meta:user-defined meta:name="OVERHEIDop.publicationIssue">2022D49259</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