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9230</text:p>
        </draw:text-box>
      </draw:frame>
      <text:p text:style-name="ifm_p_font.bold_size.12.26pt_indent.-58.5mm_ifm">2022D49230<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over het Ontwerpbesluit houdende wijziging van de bijlage als bedoeld in artikel 7.1 van het Alcoholbesluit.<text:note text:id="ID-1061829-d36e72" text:note-class="footnote"><text:note-citation text:label="1 ">1</text:note-citation><text:note-body><text:p text:style-name="ifm_p_font.normal_size.6.93pt_mt..5mm_indent.-0.1161in_mleft.0.1161in_ifm">Kamerstuk 27 565, nr. 181.</text:p></text:note-body></text:note></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de bijlage als bedoeld in artikel 7.1 van het Alcoholbesluit. Zij hebben hierbij nog enkele vragen.</text:p>
      <text:p text:style-name="ifm_p_mt.3.76mm_ifm">In de verzamelwet VWS 2022 worden de artikelen 25e, 25f en 25g van de Alcoholwet toegevoegd aan de strafbaarstelling in de Wet op de economische delicten. Deze artikelen dienen na inwerkingtreding van de Verzamelwet VWS 2022 opgenomen te worden in de bijlage van het Alcoholbesluit. Kan de Staatssecretaris toelichten wat dit ontwerpbesluit betekent voor de nog te ontvangen Wet regulering blurring? Wat is de stand van zaken met betrekking tot deze wet?</text:p>
      <text:p text:style-name="ifm_p_mt.3.76mm_ifm">Kan de Staatssecretaris toelichten welke situatie er ontstaat indien de Verzamelwet VWS 2022 niet aangenomen wordt door de Kamer, maar onderhavig wetsvoorstel wel?</text:p>
      <text:h text:style-name="ifm_p_font.bold_mt.3.76mm_page.keep-with-next_ifm" text:outline-level="2">Vragen en opmerkingen van de leden van de D66-fractie</text:h>
      <text:p text:style-name="ifm_p_mt.3.76mm_ifm">De leden van D66-fractie hebben kennisgenomen van het Ontwerpbesluit houdende wijziging van het Alcoholbeleid. De leden van de D66 fractie hebben daarbij nog enkele vragen.</text:p>
      <text:p text:style-name="ifm_p_mt.3.76mm_ifm">Aangezien er tot nu toe geen boetes konden worden opgelegd vragen de leden van de D66-fractie de Staatssecretaris hoe er tot nu toe is omgegaan met overtredingen. Zijn er andere bestuursrechtelijke handhavingsmiddelen gebruikt? Zo ja, welke en hoe vaak? Deze leden vragen de Staatssecretaris ook hoe de voorgestelde mogelijkheid tot het opleggen van een bestuurlijke boete zich verhoudt tot het verdere bestuursrechtelijke handhavingsinstrumentarium in het kader van de alcoholwet. Tevens vragen de leden van de D66-fractie de Staatssecretaris of de Nederlandse Voedsel- en Warenautoriteit (NVWA) op dit moment genoeg capaciteit heeft om hierop te handhaven. Zij vragen hem verder hoe het proces zal gaan verlopen alvorens er een boete wordt gegeven. Wordt er bijvoorbeeld eerst een waarschuwing afgegeven aan de desbetreffende overtreder, alvorens er een boete wordt opgelegd? Als laatste vragen genoemde leden aan de Staatssecretaris wat de verwachtte effectiviteit is van de boete categorie C ten opzichte van categorie A of B.</text:p>
      <text:h text:style-name="ifm_p_font.bold_mt.3.76mm_page.keep-with-next_ifm" text:outline-level="2">Vragen en opmerkingen van de leden van de PVV-fractie</text:h>
      <text:p text:style-name="ifm_p_mt.3.76mm_ifm">De leden van de PVV-fractie hebben kennisgenomen van het Ontwerpbesluit houdende wijziging van de bijlage als bedoeld in artikel 7.1 van het Alcoholbesluit en hebben daarover nog enkele vragen en opmerkingen. Genoemde leden vinden de nota van toelichting vrij technisch van aard en vragen de Staatssecretaris om een nadere uitwerking van deze toelichting.</text:p>
      <text:p text:style-name="ifm_p_mt.3.76mm_ifm">Kan de Staatssecretaris aangeven onder welke voorwaarden een proeverij in een slijtlokaliteit mag plaatsvinden? Wat verstaat de Staatssecretaris onder een grote groep?</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houdende wijziging van de bijlage als bedoeld in artikel 7.1 van het Alcoholbesluit (Kamerstuk 27565-181)</dc:title>
    <meta:user-defined meta:name="OVERHEIDop.ParlID/DC.identifier">nds-tk-2022D492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2</meta:user-defined>
    <meta:user-defined meta:name="DC.title">Inbreng verslag schriftelijk overleg over het ontwerpbesluit houdende wijziging van de bijlage als bedoeld in artikel 7.1 van het Alcoholbesluit (Kamerstuk 27565-181)</meta:user-defined>
    <meta:user-defined meta:name="OVERHEIDop.publicationIssue">2022D49230</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