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2D48611</text:p>
        </draw:text-box>
      </draw:frame>
      <text:p text:style-name="ifm_p_font.bold_size.12.26pt_indent.-58.5mm_ifm">2022D48611<text:tab/><text:span text:style-name="ifm_span_font.roman_size.9.06pt_ifm">Aan de Voorzitter van de Tweede Kamer der Staten-Generaal</text:span></text:p>
      <text:p text:style-name="ifm_p_mt.3.76mm_ifm">Den Haag, 18 november 2022</text:p>
      <text:p text:style-name="ifm_p_mt.3.76mm_ifm">Donderdag 19 januari 2023 heeft uw Kamer het Commissiedebat Douane gepland. Ik zie er naar uit met de leden van de vaste commissie Financiën in gesprek te gaan over de stand van zaken van de actuele dossiers die spelen op Douane-gebied.</text:p>
      <text:p text:style-name="ifm_p_mt.3.76mm_ifm">U ontvangt hiertoe binnenkort van mij de tweede stand-van-zakenbrief Douane 2022 en het Jaarplan Douane 2023. Daarin zal onder meer worden ingegaan op de voortgang van diverse belangrijke dossiers zoals de handhaving van de sanctiemaatregelen Rusland en Belarus en de versterkte aanpak ondermijning.</text:p>
      <text:p text:style-name="ifm_p_mt.3.76mm_ifm">De Douane is een uitvoeringsorganisatie die opereert in een zeer dynamische omgeving. Juist omdat het gaat om uitvoering is het belangrijk de dagelijkse werkzaamheden in de praktijk te kunnen meemaken. Daarom nodig ik de vaste commissie Financiën van harte uit een werkbezoek te brengen aan de Douane, in navolging van het vorige werkbezoek van de commissie in 2019. Tijdens het werkbezoek kan de Douane laten zien hoe grote actuele thema’s als de aanpak van ondermijning en de handhaving van de sanctiemaatregelen in de praktijk tot uitvoering worden gebracht.</text:p>
      <text:p text:style-name="ifm_p_mt.3.76mm_ifm">Het voorstel is het werkbezoek langs de volgende lijnen in te vullen:</text:p>
      <text:p text:style-name="ifm_p_mt.3.76mm_ifm"><text:span text:style-name="ifm_span_font.underline_ifm">Locatie:</text:span> Douane Rotterdam Haven</text:p>
      <text:p text:style-name="ifm_p_mt.3.76mm_ifm"><text:span text:style-name="ifm_span_font.underline_ifm">Tijdsbestek:</text:span> één dagdeel</text:p>
      <text:p text:style-name="ifm_p_mt.3.76mm_ifm"><text:span text:style-name="ifm_span_font.underline_ifm">Programma:</text:span></text:p>
      <text:p text:style-name="ifm_p_indent.-5mm_mleft.5mm_ifm">–<text:tab/>Introductie door de Douane</text:p>
      <text:p text:style-name="ifm_p_indent.-5mm_mleft.5mm_ifm">–<text:tab/>Handhaving sanctiemaatregelen – Bezoek Rijksinspectieterminal (RIT)</text:p>
      <text:p text:style-name="ifm_p_indent.-5mm_mleft.5mm_ifm">–<text:tab/>Ondermijning en integriteit – Bezoek Scan en Praktijk trainingscentrum (PTC)</text:p>
      <text:p text:style-name="ifm_p_indent.-5mm_mleft.5mm_ifm">–<text:tab/>In gesprek over ofwel IT en data ofwel e-commerce</text:p>
      <text:p text:style-name="ifm_p_mt.3.76mm_ifm">Afhankelijk van de wensen van de leden van de vaste commissie kan dit programma natuurlijk nader worden ingevuld of aangepast.</text:p>
      <text:p text:style-name="ifm_p_mt.3.76mm_ifm">In overleg met de griffie van de vaste commissie kan worden bepaald wat een geschikte datum voor het werkbezoek is. We hopen de leden van de vaste commissie snel te mogen ontvangen bij de Douane!</text:p>
      <text:p text:style-name="ifm_p_mt.5.08mm_ifm">De Staatssecretaris van Financiën,<text:line-break/>A. de<text:s/>Vr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nodiging voor deelname commissiedebat over de stand van zaken van de actuele dossiers m.b.t douane</dc:title>
    <meta:user-defined meta:name="OVERHEIDop.ParlID/DC.identifier">nds-tk-2022D4861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8</meta:user-defined>
    <meta:user-defined meta:name="DC.title">Uitnodiging voor deelname commissiedebat over de stand van zaken van de actuele dossiers m.b.t douane</meta:user-defined>
    <meta:user-defined meta:name="OVERHEIDop.publicationIssue">2022D48611</meta:user-defined>
    <meta:user-defined meta:name="DCTERMS.W3CDTF/DCTERMS.available">2022-11-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