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47976</text:p>
        </draw:text-box>
      </draw:frame>
      <text:p text:style-name="ifm_p_font.bold_size.12.26pt_indent.-58.5mm_ifm">2022D47976<text:tab/><text:span text:style-name="ifm_span_font.roman_size.9.06pt_ifm">Aan de Voorzitter van de Tweede Kamer der Staten-Generaal</text:span></text:p>
      <text:p text:style-name="ifm_p_mt.3.76mm_ifm">Den Haag, 16 november 2022</text:p>
      <text:p text:style-name="ifm_p_mt.3.76mm_ifm">De vaste Kamercommissie voor Landbouw, Natuur en Voedselkwaliteit heeft mij op d.d. 29 september 2022 verzocht een afschrift te sturen van mijn reactie op de brief van «People for the Ethical Treatment of Animals» (PETA) Nederland en PETA UK over de transitie naar proefdiervrije innovatie van d.d. 13 september 2022. Bijgevoegd doe ik u mijn reactie toekomen.</text:p>
      <text:p text:style-name="ifm_p_mt.5.08mm_ifm">De Minister van Landbouw, Natuur en Voedselkwaliteit,<text:line-break/>P.<text:s/>Ad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de brief van ‘People for the Ethical Treatment of Animals’ (PETA) Nederland en PETA UK over de transitie naar proefdiervrije innovatie</dc:title>
    <meta:user-defined meta:name="OVERHEIDop.ParlID/DC.identifier">nds-tk-2022D479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6</meta:user-defined>
    <meta:user-defined meta:name="DC.title">Reactie op verzoek commissie over de brief van ‘People for the Ethical Treatment of Animals’ (PETA) Nederland en PETA UK over de transitie naar proefdiervrije innovatie</meta:user-defined>
    <meta:user-defined meta:name="OVERHEIDop.publicationIssue">2022D47976</meta:user-defined>
    <meta:user-defined meta:name="DCTERMS.W3CDTF/DCTERMS.available">2022-11-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Ethiek</meta:user-defined>
    <meta:user-defined meta:name="OVERHEIDop.versieInformatie"/>
  </office:meta>
</office:document-meta>
</file>