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2D47297</text:p>
        </draw:text-box>
      </draw:frame>
      <text:p text:style-name="ifm_p_font.bold_size.12.26pt_indent.-58.5mm_ifm">2022D47297<text:tab/><text:span text:style-name="ifm_span_font.roman_size.9.06pt_ifm">Aan de Voorzitter van de Tweede Kamer der Staten-Generaal</text:span></text:p>
      <text:p text:style-name="ifm_p_mt.3.76mm_ifm">Den Haag, 14 november 2022</text:p>
      <text:p text:style-name="ifm_p_mt.3.76mm_ifm">Uw Kamer heeft mij op 10 oktober jongstleden verzocht een afschrift te sturen van het antwoord op de brief van Vereniging Eigen Huis d.d. 14 september 2022 met betrekking tot onderzoek hybride warmtepompverplichting.</text:p>
      <text:p text:style-name="ifm_p_mt.3.76mm_ifm">In reactie op de brief is op ambtelijk niveau een gesprek gevoerd met Vereniging Eigen Huis. Hun inbreng betrek ik bij het nader vormgeven van de verplichting. Ik heb uw Kamer toegezegd begin 2023 een brief te sturen over de reikwijdte van de normering gericht op het stimuleren van hybride warmtepompen. Ik zal in die brief aangeven hoe ik de punten van Vereniging Eigen Huis heb verwerkt.</text:p>
      <text:p text:style-name="ifm_p_mt.5.08mm_ifm">De Minister voor Volkshuisvesting en Ruimtelijke Ordening,<text:line-break/>H.M. de<text:s/>Jon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actie op verzoek commissie over een afschrift van het antwoord op de brief van Vereniging Eigen Huis met betrekking tot onderzoek hybride warmtepompverplichting</dc:title>
    <meta:user-defined meta:name="OVERHEIDop.ParlID/DC.identifier">nds-tk-2022D4729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1-14</meta:user-defined>
    <meta:user-defined meta:name="DC.title">Reactie op verzoek commissie over een afschrift van het antwoord op de brief van Vereniging Eigen Huis met betrekking tot onderzoek hybride warmtepompverplichting</meta:user-defined>
    <meta:user-defined meta:name="OVERHEIDop.publicationIssue">2022D47297</meta:user-defined>
    <meta:user-defined meta:name="DCTERMS.W3CDTF/DCTERMS.available">2022-11-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Natuur en milieu | Energie</meta:user-defined>
    <meta:user-defined meta:name="OVERHEIDop.versieInformatie"/>
  </office:meta>
</office:document-meta>
</file>