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45724</text:p>
        </draw:text-box>
      </draw:frame>
      <text:p text:style-name="ifm_p_font.bold_size.12.26pt_indent.-58.5mm_ifm">2022D45724<text:tab/><text:span text:style-name="ifm_span_font.roman_size.9.06pt_ifm">Aan de Voorzitter van de Tweede Kamer der Staten-Generaal</text:span></text:p>
      <text:p text:style-name="ifm_p_mt.3.76mm_ifm">Den Haag, 7 november 2022</text:p>
      <text:p text:style-name="ifm_p_mt.3.76mm_ifm">Hierbij zend ik u de beslisnota’s die ten grondslag hebben gelegen aan de instelling van het Maatschappelijk Impact Team<text:note text:id="ID-1058300-d36e74" text:note-class="footnote"><text:note-citation text:label="1 ">1</text:note-citation><text:note-body><text:p text:style-name="ifm_p_font.normal_size.6.93pt_mt..5mm_indent.-0.1161in_mleft.0.1161in_ifm">Stcrt. 2022, nr. 22807.</text:p></text:note-body></text:note> en benoeming van de leden<text:note text:id="ID-1058300-d36e82" text:note-class="footnote"><text:note-citation text:label="2 ">2</text:note-citation><text:note-body><text:p text:style-name="ifm_p_font.normal_size.6.93pt_mt..5mm_indent.-0.1161in_mleft.0.1161in_ifm">Stcrt. 2022, nr. 22811.</text:p></text:note-body></text:note> (Kamerstuk 25 295, nr. 1936)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eslisnota’s die ten grondslag hebben gelegen aan de instelling van het Maatschappelijk Impact Team en benoeming van de leden</dc:title>
    <meta:user-defined meta:name="OVERHEIDop.ParlID/DC.identifier">nds-tk-2022D45724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11-07</meta:user-defined>
    <meta:user-defined meta:name="DC.title">Beslisnota’s die ten grondslag hebben gelegen aan de instelling van het Maatschappelijk Impact Team en benoeming van de leden</meta:user-defined>
    <meta:user-defined meta:name="OVERHEIDop.publicationIssue">2022D45724</meta:user-defined>
    <meta:user-defined meta:name="DCTERMS.W3CDTF/DCTERMS.available">2022-11-0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