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45504</text:p>
        </draw:text-box>
      </draw:frame>
      <text:p text:style-name="ifm_p_font.bold_size.12.26pt_indent.-58.5mm_ifm">2022D45504<text:tab/><text:span text:style-name="ifm_span_font.roman_size.9.06pt_ifm">Aan de Voorzitter van de Tweede Kamer der Staten-Generaal</text:span></text:p>
      <text:p text:style-name="ifm_p_mt.3.76mm_ifm">Den Haag, 4 november 2022</text:p>
      <text:p text:style-name="ifm_p_mt.3.76mm_ifm">Hierbij ontvangt u de actief openbaar te maken nota’s en bijlagen die horen bij de aan u op 21 oktober jl. toegezonden 12<text:span text:style-name="ifm_span_font.superscript_ifm">e</text:span> Voortgangsrapportage hersteloperatie Toeslagen (Kamerstuk 31 066, nr. 1128), inclusief een inventarislijst.</text:p>
      <text:p text:style-name="ifm_p_mt.5.08mm_ifm">De Staatssecretaris van Financiën,<text:line-break/>A. de<text:s/>Vri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nota’s behorende bij de 12e Voortgangsrapportage hersteloperatie Toeslagen (Kamerstuk 31066-1128)</dc:title>
    <meta:user-defined meta:name="OVERHEIDop.ParlID/DC.identifier">nds-tk-2022D45504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1-04</meta:user-defined>
    <meta:user-defined meta:name="DC.title">Nazending nota’s behorende bij de 12e Voortgangsrapportage hersteloperatie Toeslagen (Kamerstuk 31066-1128)</meta:user-defined>
    <meta:user-defined meta:name="OVERHEIDop.publicationIssue">2022D45504</meta:user-defined>
    <meta:user-defined meta:name="DCTERMS.W3CDTF/DCTERMS.available">2022-11-1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