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44631</text:p>
        </draw:text-box>
      </draw:frame>
      <text:p text:style-name="ifm_p_font.bold_size.12.26pt_indent.-58.5mm_ifm">2022D44631<text:tab/><text:span text:style-name="ifm_span_font.roman_size.9.06pt_ifm">Aan de Voorzitter van de Tweede Kamer der Staten-Generaal</text:span></text:p>
      <text:p text:style-name="ifm_p_mt.3.76mm_ifm">Den Haag, 2 november 2022</text:p>
      <text:p text:style-name="ifm_p_mt.3.76mm_ifm">Hierbij zend ik u de brief met als onderwerp «Vervolgbrief aanscherping aanvalsplan witte vlek» die ik vandaag van VNO-NCW, MKB-Nederland, LTO-Nederland, FNV en CNV heb ontvangen.</text:p>
      <text:p text:style-name="ifm_p_mt.5.08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volgbrief aanscherping aanvalsplan witte vlek</dc:title>
    <meta:user-defined meta:name="OVERHEIDop.ParlID/DC.identifier">nds-tk-2022D44631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11-02</meta:user-defined>
    <meta:user-defined meta:name="DC.title">Vervolgbrief aanscherping aanvalsplan witte vlek</meta:user-defined>
    <meta:user-defined meta:name="OVERHEIDop.publicationIssue">2022D44631</meta:user-defined>
    <meta:user-defined meta:name="DCTERMS.W3CDTF/DCTERMS.available">2022-11-1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