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43003</text:p>
        </draw:text-box>
      </draw:frame>
      <text:p text:style-name="ifm_p_font.bold_size.12.26pt_indent.-58.5mm_ifm">2022D43003<text:tab/><text:span text:style-name="ifm_span_font.roman_size.9.06pt_ifm">Aan de Voorzitter van de Tweede Kamer der Staten-Generaal</text:span></text:p>
      <text:p text:style-name="ifm_p_mt.3.76mm_ifm">Den Haag, 20 oktober 2022</text:p>
      <text:p text:style-name="ifm_p_mt.3.76mm_ifm">Op 16 mei jongstleden heeft u de Kamerbrief Vragen en verzoeken met betrekking tot de Fraudesignaleringsvoorziening (FSV)<text:note text:id="ID-1057299-d36e77" text:note-class="footnote"><text:note-citation text:label="1 ">1</text:note-citation><text:note-body><text:p text:style-name="ifm_p_font.normal_size.6.93pt_mt..5mm_indent.-0.1161in_mleft.0.1161in_ifm">Kamerstuk 31 066, nr. 1029</text:p></text:note-body></text:note> ontvangen. Als bijlagen waren op verzoek van de Kamer de «handleidingen voor analisten aan de Poort» van 2014 tot en met 2021 bijgevoegd. Op 12 september jl. heb ik u opnieuw deze handleidingen gestuurd, omdat de eerder online gepubliceerde versie niet volledig gelakt was.</text:p>
      <text:p text:style-name="ifm_p_mt.3.76mm_ifm">Onlangs is aan het licht gekomen dat ook in enkele van deze handleidingen persoonsgegevens zichtbaar zijn gebleven. Ik stuur u hierbij de juiste versies, opdat de onvolledig gelakte bestanden kunnen worden verwijderd. Ik betreur de gang van zaken, vooral voor de betrokken personen, en hoop dat dit zo spoedig mogelijk rechtgezet kan worden.</text:p>
      <text:p text:style-name="ifm_p_mt.5.08mm_ifm">De Staatssecretaris van Financiën,<text:line-break/>M.L.A.<text:s/>Van 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rrectie online gepubliceerde bijlagen Handleidingen aan de Poort (bijlagen bij Kamerstuk 31066-1029)</dc:title>
    <meta:user-defined meta:name="OVERHEIDop.ParlID/DC.identifier">nds-tk-2022D430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21</meta:user-defined>
    <meta:user-defined meta:name="DC.title">Correctie online gepubliceerde bijlagen Handleidingen aan de Poort (bijlagen bij Kamerstuk 31066-1029)</meta:user-defined>
    <meta:user-defined meta:name="OVERHEIDop.publicationIssue">2022D43003</meta:user-defined>
    <meta:user-defined meta:name="DCTERMS.W3CDTF/DCTERMS.available">2022-11-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