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2683</text:p>
        </draw:text-box>
      </draw:frame>
      <text:p text:style-name="ifm_p_font.bold_size.12.26pt_indent.-58.5mm_ifm">2022D42683<text:tab/>LIJST VAN VRAGEN</text:p>
      <text:p text:style-name="ifm_p_mt.3.76mm_ifm">De vaste commissie voor Infrastructuur en Waterstaat heeft een aantal vragen voorgelegd aan de Minister van Infrastructuur en Waterstaat over het <text:span text:style-name="ifm_span_font.bold_ifm">Meerjarenplan ILT 2023–2027 (Kamerstuk </text:span><text:span text:style-name="ifm_span_font.bold_ifm">36 200 XII, nr. 5</text:span><text:span text:style-name="ifm_span_font.bold_ifm">)</text:span>.</text:p>
      <text:p text:style-name="ifm_p_mt.5.08mm_ifm">De voorzitter van de commissie,<text:line-break/>Tjeerd de<text:s/>Groot</text:p>
      <text:p text:style-name="ifm_p_mt.3.76mm_ifm">De adjunct-griffier van de commissie,<text:line-break/>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fte houdt zich bij de Inspectie Leefomgeving en Transport (ILT) bezig met de handhaving van de energiebesparingsplicht onder de Wet milieubeheer?</text:p>
          </table:table-cell>
        </table:table-row>
        <table:table-row>
          <table:table-cell table:style-name="table.cell.top">
            <text:p text:style-name="text.cell.7.left">2</text:p>
          </table:table-cell>
          <table:table-cell table:style-name="table.cell.top.pleft.pright">
            <text:p text:style-name="text.cell.7.left">Is de ILT voorbereid op een intensivering van toezicht houden de komende jaren, in het licht van de ambities van het kabinet om in te zetten op meer elektrische auto's, wat een toename aan lithiumbatterijen zal veroorzaken?</text:p>
          </table:table-cell>
        </table:table-row>
        <table:table-row>
          <table:table-cell table:style-name="table.cell.top">
            <text:p text:style-name="text.cell.7.left">3</text:p>
          </table:table-cell>
          <table:table-cell table:style-name="table.cell.top.pleft.pright">
            <text:p text:style-name="text.cell.7.left">Hoeveel personele capaciteit is er beschikbaar voor het toezicht op de gezondheidsschade die de uitstoot van ultrafijnstof/jetblasts veroorzaakt voor platformmedewerkers op Schiphol en andere luchthavens?</text:p>
          </table:table-cell>
        </table:table-row>
        <table:table-row>
          <table:table-cell table:style-name="table.cell.top">
            <text:p text:style-name="text.cell.7.left">4</text:p>
          </table:table-cell>
          <table:table-cell table:style-name="table.cell.top.pleft.pright">
            <text:p text:style-name="text.cell.7.left">Wordt de capaciteit voor toezicht op mogelijke gezondheidsschade als gevolg van ultrafijnstof op en rondom luchthavens uitgebreid nu steeds meer bekend wordt over de risico's die hieraan zijn verbonden?</text:p>
          </table:table-cell>
        </table:table-row>
        <table:table-row>
          <table:table-cell table:style-name="table.cell.top">
            <text:p text:style-name="text.cell.7.left">5</text:p>
          </table:table-cell>
          <table:table-cell table:style-name="table.cell.top.pleft.pright">
            <text:p text:style-name="text.cell.7.left">Hoe verloopt de uitrol van duurzaam dan wel elektrisch taxiën op Schiphol en op welke wijze is de ILT hierbij betrok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Meerjarenplan ILT 2023-2027 (Kamerstuk 36200-XII-5)</dc:title>
    <meta:user-defined meta:name="OVERHEIDop.ParlID/DC.identifier">nds-tk-2022D426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9</meta:user-defined>
    <meta:user-defined meta:name="DC.title">Lijst van vragen over het Meerjarenplan ILT 2023-2027 (Kamerstuk 36200-XII-5)</meta:user-defined>
    <meta:user-defined meta:name="OVERHEIDop.publicationIssue">2022D42683</meta:user-defined>
    <meta:user-defined meta:name="DCTERMS.W3CDTF/DCTERMS.available">2022-10-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