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42677</text:p>
        </draw:text-box>
      </draw:frame>
      <text:p text:style-name="ifm_p_font.bold_size.12.26pt_indent.-58.5mm_ifm">2022D42677<text:tab/>LIJST VAN VRAGEN</text:p>
      <text:p text:style-name="ifm_p_mt.3.76mm_ifm">De vaste commissie voor Infrastructuur en Waterstaat heeft een aantal vragen voorgelegd aan de Minister en Staatssecretaris van Infrastructuur en Waterstaat over het <text:span text:style-name="ifm_span_font.bold_ifm">MIRT Overzicht 2023 en geactualiseerde Spelregels van het MIRT (Kamerstuk </text:span><text:span text:style-name="ifm_span_font.bold_ifm">36 200 A, nr. 5</text:span><text:span text:style-name="ifm_span_font.bold_ifm">)</text:span>.</text:p>
      <text:p text:style-name="ifm_p_mt.5.08mm_ifm">De voorzitter van de commissie,<text:line-break/>Tjeerd de<text:s/>Groot</text:p>
      <text:p text:style-name="ifm_p_mt.3.76mm_ifm">De adjunct-griffier van de commissie,<text:line-break/>Meedendorp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Hoeveel Meerjarenprogramma Infrastructuur, Ruimte en Transport (MIRT)-projecten kennen een fietscomponent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Hoeveel geld binnen het MIRT is nu gealloceerd voor de fiets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Hoeveel extra kilometer asfalt leggen we op basis van de huidige MIRT-portfolio en hoe verhoudt zich dat tot het aantal kilometers spoor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Wat zijn de huidige en beoogde Nederlandse snelfietsroutes? Hoeveel zijn dat er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Hoeveel van de 1 miljard noodzakelijk voor «quick fixes» van de hoofdfietsroutes lopen mee in bestaande MIRT-projecten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Welke rol spelen en welke financiering hebben Mobility as a Service (MaaS) en deelconcepten in het MIRT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Welke wijzigingen in de spelregels van het MIRT zijn doorgevoerd, ten behoeve van betere borging van brede welvaart in plaats van uitsluitend het faciliteren van capaciteit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Wat zijn de verschillende varianten en bijbehorende kosten voor de Merwedelijn in Utrecht?</text:p>
          </table:table-cell>
        </table:table-row>
        <table:table-row>
          <table:table-cell table:style-name="table.cell.top">
            <text:p text:style-name="text.cell.7.left">9</text:p>
          </table:table-cell>
          <table:table-cell table:style-name="table.cell.top.pleft.pright">
            <text:p text:style-name="text.cell.7.left">Wat is de stand van zaken van een mogelijke Bus Rapid Transit (BRT) Breda-Utrecht?</text:p>
          </table:table-cell>
        </table:table-row>
        <table:table-row>
          <table:table-cell table:style-name="table.cell.top">
            <text:p text:style-name="text.cell.7.left">10</text:p>
          </table:table-cell>
          <table:table-cell table:style-name="table.cell.top.pleft.pright">
            <text:p text:style-name="text.cell.7.left">Hoe gaat voorkomen worden dat er door de brede blik gebrekkige afbakening is gedurende verdere uitvoering en hantering van de MIRT-spelregels?</text:p>
          </table:table-cell>
        </table:table-row>
        <table:table-row>
          <table:table-cell table:style-name="table.cell.top">
            <text:p text:style-name="text.cell.7.left">11</text:p>
          </table:table-cell>
          <table:table-cell table:style-name="table.cell.top.pleft.pright">
            <text:p text:style-name="text.cell.7.left">In welke mate wordt de te verwachten stikstofuitstoot van toekomstige (emissieloze) auto's meegenomen bij het maken van stikstofberekeningen ten behoeve van MIRT-projecten, en wordt die toekomstige stikstofruimte meegenomen bij besluiten om een nieuwe weg aan te leggen of een weg te verbreden?</text:p>
          </table:table-cell>
        </table:table-row>
        <table:table-row>
          <table:table-cell table:style-name="table.cell.top">
            <text:p text:style-name="text.cell.7.left">12</text:p>
          </table:table-cell>
          <table:table-cell table:style-name="table.cell.top.pleft.pright">
            <text:p text:style-name="text.cell.7.left">In hoeverre zijn de capaciteitsproblemen ten aanzien van het maken van stikstofberekeningen opgelost?</text:p>
          </table:table-cell>
        </table:table-row>
        <table:table-row>
          <table:table-cell table:style-name="table.cell.top">
            <text:p text:style-name="text.cell.7.left">13</text:p>
          </table:table-cell>
          <table:table-cell table:style-name="table.cell.top.pleft.pright">
            <text:p text:style-name="text.cell.7.left">Hoeveel procent van alle plannen in het MIRT-overzicht wordt vertraagd of niet uitgevoerd als gevolg van de stikstofproblemen?</text:p>
          </table:table-cell>
        </table:table-row>
        <table:table-row>
          <table:table-cell table:style-name="table.cell.top">
            <text:p text:style-name="text.cell.7.left">14</text:p>
          </table:table-cell>
          <table:table-cell table:style-name="table.cell.top.pleft.pright">
            <text:p text:style-name="text.cell.7.left">Wat zijn de gevolgen van de vertragingen in het MIRT op de integrale mobiliteitsanalyse, die een donkerrood scenario verwacht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 over het MIRT Overzicht 2023 en geactualiseerde Spelregels van het MIRT (Kamerstuk 36200-A-4)</dc:title>
    <meta:user-defined meta:name="OVERHEIDop.ParlID/DC.identifier">nds-tk-2022D42677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10-19</meta:user-defined>
    <meta:user-defined meta:name="DC.title">Lijst van vragen over het MIRT Overzicht 2023 en geactualiseerde Spelregels van het MIRT (Kamerstuk 36200-A-4)</meta:user-defined>
    <meta:user-defined meta:name="OVERHEIDop.publicationIssue">2022D42677</meta:user-defined>
    <meta:user-defined meta:name="DCTERMS.W3CDTF/DCTERMS.available">2022-10-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