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2497</text:p>
        </draw:text-box>
      </draw:frame>
      <text:p text:style-name="ifm_p_font.bold_size.12.26pt_indent.-58.5mm_ifm">2022D42497<text:tab/><text:span text:style-name="ifm_span_font.roman_size.9.06pt_ifm">Aan de Voorzitter van de Tweede Kamer der Staten-Generaal</text:span></text:p>
      <text:p text:style-name="ifm_p_mt.3.76mm_ifm">Den Haag, 19 oktober 2022</text:p>
      <text:p text:style-name="ifm_p_mt.3.76mm_ifm">Hierbij zend ik u de beslisnota die hoort bij de verzending van de toetsingskaders voor de risicoregelingen van het Europees Stabilisatiemechanisme (ESM), Poverty Reduction and Growth Trust (PRGT) en het Resilience and Sustainability Trust (RST) aan uw Kamer op 4 oktober jl.</text:p>
      <text:p text:style-name="ifm_p_mt.5.08mm_ifm">De Minister van Financiën,<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bij toetsingskaders risicoregelingen ESM, PRGT en RST (Kamerstuk 36200-IX-7)</dc:title>
    <meta:user-defined meta:name="OVERHEIDop.ParlID/DC.identifier">nds-tk-2022D424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9</meta:user-defined>
    <meta:user-defined meta:name="DC.title">Nazending beslisnota bij toetsingskaders risicoregelingen ESM, PRGT en RST (Kamerstuk 36200-IX-7)</meta:user-defined>
    <meta:user-defined meta:name="OVERHEIDop.publicationIssue">2022D42497</meta:user-defined>
    <meta:user-defined meta:name="DCTERMS.W3CDTF/DCTERMS.available">2022-10-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