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42465</text:p>
        </draw:text-box>
      </draw:frame>
      <text:p text:style-name="ifm_p_font.bold_size.12.26pt_indent.-58.5mm_ifm">2022D42465<text:tab/><text:span text:style-name="ifm_span_font.roman_size.9.06pt_ifm">Aan de Voorzitter van de Tweede Kamer der Staten-Generaal</text:span></text:p>
      <text:p text:style-name="ifm_p_mt.3.76mm_ifm">Den Haag, 18 oktober 2022</text:p>
      <text:p text:style-name="ifm_p_mt.3.76mm_ifm">Op 7 oktober stuurde ik u de Kabinetsreactie op het WRR-rapport «Opgave AI: de nieuwe systeemtechnologie». Hier is per abuis geen beslisnota voor opgesteld, terwijl dit sinds 20 september wel gevraagd wordt. Bijgaande nota kunt u als de beslisnota beschouwen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 bij de Kabinetsreactie WRR-rapport 'Opgave AI: de nieuwe systeemtechnologie'</dc:title>
    <meta:user-defined meta:name="OVERHEIDop.ParlID/DC.identifier">nds-tk-2022D42465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10-18</meta:user-defined>
    <meta:user-defined meta:name="DC.title">Nazending beslisnota bij de Kabinetsreactie WRR-rapport 'Opgave AI: de nieuwe systeemtechnologie'</meta:user-defined>
    <meta:user-defined meta:name="OVERHEIDop.publicationIssue">2022D42465</meta:user-defined>
    <meta:user-defined meta:name="DCTERMS.W3CDTF/DCTERMS.available">2022-10-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