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1709</text:p>
        </draw:text-box>
      </draw:frame>
      <text:p text:style-name="ifm_p_font.bold_size.12.26pt_indent.-58.5mm_ifm">2022D41709<text:tab/><text:span text:style-name="ifm_span_font.roman_size.9.06pt_ifm">Aan de Voorzitter van de Tweede Kamer der Staten-Generaal</text:span></text:p>
      <text:p text:style-name="ifm_p_mt.3.76mm_ifm">Den Haag, 13 oktober 2022</text:p>
      <text:p text:style-name="ifm_p_mt.3.76mm_ifm">Bij de brief van 26 november 2021 heeft mijn ambtsvoorganger uw Kamer een brief gestuurd over openbaarmaking van het risicoclassificatiemodel Toeslagen.<text:note text:id="ID-1054808-d36e78" text:note-class="footnote"><text:note-citation text:label="1 ">1</text:note-citation><text:note-body><text:p text:style-name="ifm_p_font.normal_size.6.93pt_mt..5mm_indent.-0.1161in_mleft.0.1161in_ifm">Kamerstuk 31 066, nr. 923.</text:p></text:note-body></text:note> Bij deze brief zaten bijlagen met documenten. Tot mijn spijt is recent gebleken dat in de toegestuurde bijlage 48–68 een datalek is opgetreden doordat de naam van een medewerker op twee plekken niet onzichtbaar is gemaakt. Graag verzoek ik u het bestaande document te vervangen door bijgevoegde document waarin deze fout is hersteld.</text:p>
      <text:p text:style-name="ifm_p_mt.5.08mm_ifm">De Staatssecretaris van Financiën,<text:line-break/>A. de<text:s/>V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vanging van documenten i.v.m. datalek</dc:title>
    <meta:user-defined meta:name="OVERHEIDop.ParlID/DC.identifier">nds-tk-2022D417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Vervanging van documenten i.v.m. datalek</meta:user-defined>
    <meta:user-defined meta:name="OVERHEIDop.publicationIssue">2022D41709</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