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1565</text:p>
        </draw:text-box>
      </draw:frame>
      <text:p text:style-name="ifm_p_font.bold_size.12.26pt_indent.-58.5mm_ifm">2022D41565<text:tab/><text:span text:style-name="ifm_span_font.roman_size.9.06pt_ifm">Aan de Voorzitter van de Tweede Kamer der Staten-Generaal</text:span></text:p>
      <text:p text:style-name="ifm_p_mt.3.76mm_ifm">Den Haag, 13 oktober 2022</text:p>
      <text:p text:style-name="ifm_p_mt.3.76mm_ifm">Bijgaand stuur ik u ter informatie een afschrift van het koninklijk besluit van 15 september jl. waarin de heer A.G. Baly wordt benoemd tot Gouverneur van Sint Maart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van het koninklijke besluit houdende de benoeming van de heer A.G. Baly tot Gouverneur van Sint Maarten</dc:title>
    <meta:user-defined meta:name="OVERHEIDop.ParlID/DC.identifier">nds-tk-2022D4156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13</meta:user-defined>
    <meta:user-defined meta:name="DC.title">Afschrift van het koninklijke besluit houdende de benoeming van de heer A.G. Baly tot Gouverneur van Sint Maarten</meta:user-defined>
    <meta:user-defined meta:name="OVERHEIDop.publicationIssue">2022D41565</meta:user-defined>
    <meta:user-defined meta:name="DCTERMS.W3CDTF/DCTERMS.available">2022-10-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