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41518</text:p>
        </draw:text-box>
      </draw:frame>
      <text:p text:style-name="ifm_p_font.bold_size.12.26pt_indent.-58.5mm_ifm">2022D41518<text:tab/>INBRENG VERSLAG VAN EEN SCHRIFTELIJK OVERLEG</text:p>
      <text:p text:style-name="ifm_p_mt.3.76mm_ifm">De vaste commissie voor Financiën heeft op 12 oktober 2022 enkele vragen en opmerkingen aan de Staatssecretaris van Financiën voorgelegd over zijn op 6 en 13 juni 2022 toegezonden brieven inzake de wijziging van de Uitvoeringsregeling Algemene Wet inzake Rijksbelastingen (Kamerstukken 36 045, nrs. 86 en 90).</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ven en hebben verder geen vragen.</text:p>
      <text:h text:style-name="ifm_p_font.bold-italic_mt.3.76mm_page.keep-with-next_ifm" text:outline-level="2">Vragen en opmerkingen van de leden van de GroenLinks-fractie</text:h>
      <text:p text:style-name="ifm_p_mt.3.76mm_ifm">De leden van de fractie van GroenLinks hebben de brieven van de Staatssecretaris met interesse gelezen en hebben nu geen verdere vragen.</text:p>
      <text:h text:style-name="ifm_p_font.bold-italic_mt.3.76mm_page.keep-with-next_ifm" text:outline-level="2">Vragen en opmerkingen van het lid Omtzigt</text:h>
      <text:p text:style-name="ifm_p_mt.3.76mm_ifm">Het lid Omtzigt merkt op dat de opheffing van de benodigde geheimhoudingsplicht wel te laat kwam om snel en effectief te kunnen optreden tegen Russen die op de EU-sanctielijst staan. Zijn er signalen dat Russen op de EU-sanctielijst onder de sancties uitkwamen, omdat er nog geen ontheffing van de fiscale geheimhoudingsplicht is verleend tot en met 24 maart 2022 en zo Russische bezittingen aan het zicht zijn onttrokken? Zo ja, kan het kabinet die signalen hier toelichten?</text:p>
      <text:p text:style-name="ifm_p_mt.3.76mm_ifm">Het lid Omtzigt blijft het bijzonder vinden dat wanneer toeslagenouders of andere mensen met een laag inkomen, ergens mee te maken krijgen, niets te gek is voor informatie uitwisseling zoals met zwarte lijsten, de Landelijke Stuurgroep Interventieteams (LSI) en nog meer zaken, terwijl wanneer het om grote bedrijven of rijke burgers gaat, er altijd weer de Algemene verordening gegevensbescherming (AVG), de fiscale geheimhoudingsplicht of iets anders is waardoor het totaal onmogelijk is informatie uit te wisselen.</text:p>
      <text:p text:style-name="ifm_p_ifm">Herkent het kabinet dit en hoe gaat het kabinet streven naar meer rechtsgelijkheid op dit punt?</text:p>
      <text:p text:style-name="ifm_p_mt.3.76mm_ifm">Het lid Omtzigt roept het kabinet de motie Omtzigt c.s.<text:note text:id="ID-1054667-d36e126" text:note-class="footnote"><text:note-citation text:label="1 ">1</text:note-citation><text:note-body><text:p text:style-name="ifm_p_font.normal_size.6.93pt_mt..5mm_indent.-0.1161in_mleft.0.1161in_ifm">Kamerstuk 36 045, nr. 20.</text:p></text:note-body></text:note> over het opzetten van een trustfonds met bevroren tegoeden in herinnering. In maart was het kabinet afhoudend, maar nu lijkt daarvoor internationaal draagvlak te ontstaan. Is het kabinet bezig om zo’n fonds op te zetten? Zo nee, waarom niet?</text:p>
      <text:p text:style-name="ifm_p_mt.3.76mm_ifm">Met behulp van fiscale informatiesystemen en Rulinginformatie kan de Belastingdienst achterhalen of er sprake is van aanwezigheid op de sanctielijst, vervolgens kan er bevriezing plaatsvinden, constateert dit lid. Het lid Omtzigt benadrukt het belang van delen van deze informatie met autoriteiten om informatie met elkaar te verbinden en zo uitvoering te geven aan sancties. Het lid Omtzigt vraagt hoeveel miljoen euro aan tegoeden van Russen die op de EU-sanctielijst staan tot nu toe zijn bevroren en hoeveel tegoeden er volgens schatting aanwezig waren bij het begin van de sancties.</text:p>
      <text:p text:style-name="ifm_p_mt.3.76mm_ifm">Daarnaast heeft lid Omtzigt heeft nog wel enkele vragen over de uitvoering. Eerder werd in de beantwoording van Kamervragen op 12 mei jl.<text:note text:id="ID-1054667-d36e140" text:note-class="footnote"><text:note-citation text:label="2 ">2</text:note-citation><text:note-body><text:p text:style-name="ifm_p_font.normal_size.6.93pt_mt..5mm_indent.-0.1161in_mleft.0.1161in_ifm">2022D18721, Antwoord op vragen van de leden Klaver, Van der Lee en Omtzigt over de stroperige implementatie van sancties in Nederland (2022Z07084).</text:p></text:note-body></text:note> aangegeven dat er geen signalen waren dat sanctioneerde Russen vastgoed bezitten in Nederland. Vorige week kwam na onderzoek van het NRC naar buiten dat een Russische miljardair, die sinds juni op de sanctielijst staat, een miljoenenpand in Amsterdam bezit.<text:note text:id="ID-1054667-d36e148" text:note-class="footnote"><text:note-citation text:label="3 ">3</text:note-citation><text:note-body><text:p text:style-name="ifm_p_font.normal_size.6.93pt_mt..5mm_indent.-0.1161in_mleft.0.1161in_ifm">NRC, 3 oktober 2022 (https://www.nrc.nl/nieuws/2022/10/03/omstreden-rus-blijft-buiten-sancties-met-bezit-in-adam-2-a4144140).</text:p></text:note-body></text:note> Door een offshore vennootschap via de Britse Maagdeneilanden bleef zijn herenhuis buiten het zicht van de Nederlandse overheid. Hoe kan het zijn dat journalisten wel achter deze informatie komen en de bevoegde autoriteiten hier blijkbaar nog niet voldoende zicht op hebben? Het lid Omtzigt wil graag weten of er nog beperkingen in het toezicht op de sancties worden ervaren, ook als het gaat om international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advies van de Autoriteit Persoonsgegevens over Wijziging van de Uitvoeringsregeling Algemene Wet inzake Rijksbelastingen 1994 (Kamerstuk 36045-86)</dc:title>
    <meta:user-defined meta:name="OVERHEIDop.ParlID/DC.identifier">nds-tk-2022D4151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3</meta:user-defined>
    <meta:user-defined meta:name="DC.title">Inbreng verslag van een schriftelijk overleg over het advies van de Autoriteit Persoonsgegevens over Wijziging van de Uitvoeringsregeling Algemene Wet inzake Rijksbelastingen 1994 (Kamerstuk 36045-86)</meta:user-defined>
    <meta:user-defined meta:name="OVERHEIDop.publicationIssue">2022D41518</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