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41517</text:p>
        </draw:text-box>
      </draw:frame>
      <text:p text:style-name="ifm_p_font.bold_size.12.26pt_indent.-58.5mm_ifm">2022D41517<text:tab/><text:span text:style-name="ifm_span_font.roman_size.9.06pt_ifm">De schriftelijke vragen van het lid Alkaya (SP), ingezonden op 12 oktober 2022 (2022Z19288) aan de Staatssecretaris van Financiën over een onderzoek van het Europees Openbaar Ministerie heeft woensdagochtend onderzoek gedaan op het hoofdkantoor van de Belastingdienst in Den Haag zijn op verzoek van het lid Alkaya op 13 oktober 2022 ingetrokken.</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rekken schriftelijke vragen van het lid Alkaya over een onderzoek van het Europees Openbaar Ministerie heeft woensdagochtend onderzoek gedaan op het hoofdkantoor van de Belastingdienst in Den Haag</dc:title>
    <meta:user-defined meta:name="OVERHEIDop.ParlID/DC.identifier">nds-tk-2022D415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3</meta:user-defined>
    <meta:user-defined meta:name="DC.title">Intrekken schriftelijke vragen van het lid Alkaya over een onderzoek van het Europees Openbaar Ministerie heeft woensdagochtend onderzoek gedaan op het hoofdkantoor van de Belastingdienst in Den Haag</meta:user-defined>
    <meta:user-defined meta:name="OVERHEIDop.publicationIssue">2022D41517</meta:user-defined>
    <meta:user-defined meta:name="DCTERMS.W3CDTF/DCTERMS.available">2022-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