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1334</text:p>
        </draw:text-box>
      </draw:frame>
      <text:p text:style-name="ifm_p_font.bold_size.12.26pt_indent.-58.5mm_ifm">2022D41334<text:tab/>LIJST VAN VRAGEN</text:p>
      <text:p text:style-name="ifm_p_mt.3.76mm_ifm">De vaste commissie voor Volksgezondheid, Welzijn en Sport heeft een aantal vragen voorgelegd aan de Minister van Volksgezondheid, Welzijn en Sport over de <text:span text:style-name="ifm_span_font.bold_ifm">Tussentijdse aanpassing van de gereguleerde tarieven, budgetten en vergoedingsbedragen die de Nederlandse Zorgautoriteit (NZa) heeft vastgesteld voor 2023 voor de Wet langdurige zorg (Wlz) en de Zorgverzekeringswet (Zvw) (Kamerstuk </text:span><text:span text:style-name="ifm_span_font.bold_ifm">29 689, nr. 1168</text:span><text:span text:style-name="ifm_span_font.bold_ifm">)</text:span>.</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zijn stijgende energieprijzen hiermee verwerkt in de tarieven van de Wet langdurige zorg (Wlz) en Zorgverzekeringswet (Zvw)? Kunt u de situatie voor deze correctie afzetten tegen de gewijzigde situatie?</text:p>
          </table:table-cell>
        </table:table-row>
        <table:table-row>
          <table:table-cell table:style-name="table.cell.top">
            <text:p text:style-name="text.cell.7.left">2</text:p>
          </table:table-cell>
          <table:table-cell table:style-name="table.cell.top.pleft.pright">
            <text:p text:style-name="text.cell.7.left">Kunt u inzichtelijk maken wat op macroniveau het effect is van de vervroegde ophoging van de maximale tarieven? Kunt u dit inzichtelijk maken voor de Zvw en voor de Wlz? Kunt u dit ook uitsplitsen per sector?</text:p>
          </table:table-cell>
        </table:table-row>
        <table:table-row>
          <table:table-cell table:style-name="table.cell.top">
            <text:p text:style-name="text.cell.7.left">3</text:p>
          </table:table-cell>
          <table:table-cell table:style-name="table.cell.top.pleft.pright">
            <text:p text:style-name="text.cell.7.left">Kunt u aangeven wat het effect is van de bijstelling op de lonen (en de loonruimte)? Kunt u dat ook doen voor de prijzen?</text:p>
          </table:table-cell>
        </table:table-row>
        <table:table-row>
          <table:table-cell table:style-name="table.cell.top">
            <text:p text:style-name="text.cell.7.left">4</text:p>
          </table:table-cell>
          <table:table-cell table:style-name="table.cell.top.pleft.pright">
            <text:p text:style-name="text.cell.7.left">Kunt u aangeven in hoeverre dit een eenmalige correctie is? Of verwacht u vaker de loonprijscompensatie te corrigeren?</text:p>
          </table:table-cell>
        </table:table-row>
        <table:table-row>
          <table:table-cell table:style-name="table.cell.top">
            <text:p text:style-name="text.cell.7.left">5</text:p>
          </table:table-cell>
          <table:table-cell table:style-name="table.cell.top.pleft.pright">
            <text:p text:style-name="text.cell.7.left">Wat is het effect van deze correctie op de Overheidsbijdrage in de Arbeidskostenontwikkeling (OVA)-systemati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tussentijdse aanpassing van de gereguleerde tarieven, budgetten en vergoedingsbedragen die de Nederlandse Zorgautoriteit (NZa) heeft vastgesteld voor 2023 voor de Wet langdurige zorg (Wlz) en de Zorgverzekeringswet (Zvw) (Kamerstuk 29689-1168)</dc:title>
    <meta:user-defined meta:name="OVERHEIDop.ParlID/DC.identifier">nds-tk-2022D413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2</meta:user-defined>
    <meta:user-defined meta:name="DC.title">Lijst van vragen over de tussentijdse aanpassing van de gereguleerde tarieven, budgetten en vergoedingsbedragen die de Nederlandse Zorgautoriteit (NZa) heeft vastgesteld voor 2023 voor de Wet langdurige zorg (Wlz) en de Zorgverzekeringswet (Zvw) (Kamerstuk 29689-1168)</meta:user-defined>
    <meta:user-defined meta:name="OVERHEIDop.publicationIssue">2022D41334</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