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0935</text:p>
        </draw:text-box>
      </draw:frame>
      <text:p text:style-name="ifm_p_font.bold_size.12.26pt_indent.-58.5mm_ifm">2022D40935<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at van het Ministerie van Volksgezondheid, Welzijn en Sport (XVI) voor het jaar 2022 (Achtste incidentele suppletoire begroting). (Kamerstuk </text:span><text:span text:style-name="ifm_span_font.bold_ifm">36 198, nr. 1</text:span><text:span text:style-name="ifm_span_font.bold_ifm">)</text:span>.</text:p>
      <text:p text:style-name="ifm_p_mt.5.08mm_ifm">De voorzitter van de commissie,<text:line-break/>Smals</text:p>
      <text:p text:style-name="ifm_p_mt.3.76mm_ifm">De adjunct-griffier van de commissie,<text:line-break/>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verlengt u de garantstelling van de bestuurlijke aansprakelijkheid van, terwijl er voor de activiteiten van de stichting (de inzet van coronatoegangsbewijzen) momenteel geen juridische basis meer is en u ook geen plannen heeft om deze opnieuw te introduceren?</text:p>
          </table:table-cell>
        </table:table-row>
        <table:table-row>
          <table:table-cell table:style-name="table.cell.top">
            <text:p text:style-name="text.cell.7.left">2</text:p>
          </table:table-cell>
          <table:table-cell table:style-name="table.cell.top.pleft.pright">
            <text:p text:style-name="text.cell.7.left">Waarom kiest u er niet voor om alle steun aan Stichting Open Nederland stop te zetten en voortaan alle testen door de GGD uit te laten voeren?</text:p>
          </table:table-cell>
        </table:table-row>
        <table:table-row>
          <table:table-cell table:style-name="table.cell.top">
            <text:p text:style-name="text.cell.7.left">3</text:p>
          </table:table-cell>
          <table:table-cell table:style-name="table.cell.top.pleft.pright">
            <text:p text:style-name="text.cell.7.left">Heeft de GGD op dit moment genoeg personeel om zowel de vaccinaties te zetten als de testen uit te voeren?</text:p>
          </table:table-cell>
        </table:table-row>
        <table:table-row>
          <table:table-cell table:style-name="table.cell.top">
            <text:p text:style-name="text.cell.7.left">4</text:p>
          </table:table-cell>
          <table:table-cell table:style-name="table.cell.top.pleft.pright">
            <text:p text:style-name="text.cell.7.left">Wat gebeurt er met het resterende vrijgemaakte bedrag indien er minder testen worden geanalyseerd?</text:p>
          </table:table-cell>
        </table:table-row>
        <table:table-row>
          <table:table-cell table:style-name="table.cell.top">
            <text:p text:style-name="text.cell.7.left">5</text:p>
          </table:table-cell>
          <table:table-cell table:style-name="table.cell.top.pleft.pright">
            <text:p text:style-name="text.cell.7.left">Wat is de reden dat voor de ophoging van de additionele verplichtingen wederom gebruik is gemaakt van artikel 2.27, tweede lid van de Comptabiliteitswet 2016 en is niet gekozen om dit mee te nemen in eerdere begrotingen, aangezien al langere tijd wordt gewaarschuwd voor een najaarsgolf?</text:p>
          </table:table-cell>
        </table:table-row>
        <table:table-row>
          <table:table-cell table:style-name="table.cell.top">
            <text:p text:style-name="text.cell.7.left">6</text:p>
          </table:table-cell>
          <table:table-cell table:style-name="table.cell.top.pleft.pright">
            <text:p text:style-name="text.cell.7.left">Wat is de reden dat u de aanbesteding bent gestart om de mogelijkheid te creëren om tot maximaal 175.000 testen per dag te kunnen analyseren, aangezien zelftesten de primaire testmethode blijft? Wanneer zou u ervoor kiezen om terug te vallen op PCR-testen bij de GGD?</text:p>
          </table:table-cell>
        </table:table-row>
        <table:table-row>
          <table:table-cell table:style-name="table.cell.top">
            <text:p text:style-name="text.cell.7.left">7</text:p>
          </table:table-cell>
          <table:table-cell table:style-name="table.cell.top.pleft.pright">
            <text:p text:style-name="text.cell.7.left">Hoe staat het naast de financiële ruimte voor 175.000 testen per dag met de personele capaciteit? Is er voldoende personeel beschikbaar mocht het aankomen op het genoemde aantal testen per dag?</text:p>
          </table:table-cell>
        </table:table-row>
        <table:table-row>
          <table:table-cell table:style-name="table.cell.top">
            <text:p text:style-name="text.cell.7.left">8</text:p>
          </table:table-cell>
          <table:table-cell table:style-name="table.cell.top.pleft.pright">
            <text:p text:style-name="text.cell.7.left">Zijn er momenteel genoeg zelftesten op voorraad om de najaarsgolf door te komen? Is in de begroting ook rekening gehouden met het weer op grote schaal verstrekken van gratis zelftesten in het onderwijs in het geval van een stijging van de cijfers?</text:p>
          </table:table-cell>
        </table:table-row>
        <table:table-row>
          <table:table-cell table:style-name="table.cell.top">
            <text:p text:style-name="text.cell.7.left">9</text:p>
          </table:table-cell>
          <table:table-cell table:style-name="table.cell.top.pleft.pright">
            <text:p text:style-name="text.cell.7.left">Betekent het feit dat in de voorliggende situatie geen verplichting wordt aangegaan met het sluiten van een overeenkomst met een testaanbieder, de bijstelling van het verplichtingenbudget voor analysecapaciteit van het testbeleid met € 473,5 miljoen niet automatisch betekent dat er ook € 473,5 miljoen extra zal worden uitgegeven? Zo nee, is er een minimumbedrag aan uitgaven dat sowieso zal worden uitgegeven naar aanleiding van de bijstelling van het verplichtingenbudget voor analysecapaciteit van het testbeleid met € 473,5 miljo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Volksgezondheid, Welzijn en Sport (XVI) voor het jaar 2022 (Achtste incidentele suppletoire begroting) (Kamerstuk 36198)</dc:title>
    <meta:user-defined meta:name="OVERHEIDop.ParlID/DC.identifier">nds-tk-2022D4093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1</meta:user-defined>
    <meta:user-defined meta:name="DC.title">Verslag houdende een lijst van vragen inzake Wijziging van de begrotingsstaat van het Ministerie van Volksgezondheid, Welzijn en Sport (XVI) voor het jaar 2022 (Achtste incidentele suppletoire begroting) (Kamerstuk 36198)</meta:user-defined>
    <meta:user-defined meta:name="OVERHEIDop.publicationIssue">2022D40935</meta:user-defined>
    <meta:user-defined meta:name="DCTERMS.W3CDTF/DCTERMS.available">2022-10-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