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0795</text:p>
        </draw:text-box>
      </draw:frame>
      <text:p text:style-name="ifm_p_font.bold_size.12.26pt_indent.-58.5mm_ifm">2022D40795<text:tab/><text:span text:style-name="ifm_span_font.roman_size.9.06pt_ifm">Aan de Voorzitter van de Tweede Kamer der Staten-Generaal</text:span></text:p>
      <text:p text:style-name="ifm_p_mt.3.76mm_ifm">Den Haag, 10 oktober 2022</text:p>
      <text:p text:style-name="ifm_p_mt.3.76mm_ifm">In het kader van de actieve openbaarmaking stuur ik u hierbij enkele nota’s die ten grondslag liggen aan mijn brief over het onderzoek «De toekomst van de trustsector», die ik op 7 oktober aan uw Kamer stuurde (Kamerstuk 32 545, nr. 180). Deze documenten waren per abuis niet bij de verzending van de brief aan uw Kamer gevoegd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bij kabinetsreactie SEO Economisch Onderzoek over de toekomst van de trustsector en overige maatregelen betreffende illegale trustdienstverlening</dc:title>
    <meta:user-defined meta:name="OVERHEIDop.ParlID/DC.identifier">nds-tk-2022D4079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10</meta:user-defined>
    <meta:user-defined meta:name="DC.title">Nazending beslisnota's bij kabinetsreactie SEO Economisch Onderzoek over de toekomst van de trustsector en overige maatregelen betreffende illegale trustdienstverlening</meta:user-defined>
    <meta:user-defined meta:name="OVERHEIDop.publicationIssue">2022D40795</meta:user-defined>
    <meta:user-defined meta:name="DCTERMS.W3CDTF/DCTERMS.available">2022-10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