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272</text:p>
        </draw:text-box>
      </draw:frame>
      <text:p text:style-name="ifm_p_font.bold_size.12.26pt_indent.-58.5mm_ifm">2022D40272<text:tab/>LIJST VAN VRAGEN</text:p>
      <text:p text:style-name="ifm_p_mt.3.76mm_ifm">De vaste commissie voor Buitenlandse Zaken heeft een aantal vragen voorgelegd aan de Minister van Buitenlandse Zaken over de <text:span text:style-name="ifm_span_font.bold_ifm">Homogene Groep Internationale samenwerking 2023 (HGIS-nota 2023) (Kamerstuk </text:span><text:span text:style-name="ifm_span_font.bold_ifm">36 201, nr. 1</text:span><text:span text:style-name="ifm_span_font.bold_ifm"/>).</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welke landen/regio’s naast de Hoorn van Afrika en de Sahel wordt de invloed van China en Rusland verder uitgebreid?</text:p>
          </table:table-cell>
        </table:table-row>
        <table:table-row>
          <table:table-cell table:style-name="table.cell.top">
            <text:p text:style-name="text.cell.7.left">2</text:p>
          </table:table-cell>
          <table:table-cell table:style-name="table.cell.top.pleft.pright">
            <text:p text:style-name="text.cell.7.left">Hoe beïnvloedt de uitbreidende invloed van China en Rusland in landen met een hoge mate van instabiliteit de Nederlandse inzet op het gebied van ontwikkelingssamenwerking?</text:p>
          </table:table-cell>
        </table:table-row>
        <table:table-row>
          <table:table-cell table:style-name="table.cell.top">
            <text:p text:style-name="text.cell.7.left">3</text:p>
          </table:table-cell>
          <table:table-cell table:style-name="table.cell.top.pleft.pright">
            <text:p text:style-name="text.cell.7.left">Op welke manier wordt er rekening gehouden met het afbouwen van strategische onafhankelijkheden in onze verduurzaming / energietransitie?</text:p>
          </table:table-cell>
        </table:table-row>
        <table:table-row>
          <table:table-cell table:style-name="table.cell.top">
            <text:p text:style-name="text.cell.7.left">4</text:p>
          </table:table-cell>
          <table:table-cell table:style-name="table.cell.top.pleft.pright">
            <text:p text:style-name="text.cell.7.left">Welke synergetische effecten tussen hulp en handel zijn reeds waargenomen en hoe wordt dit gemeten?</text:p>
          </table:table-cell>
        </table:table-row>
        <table:table-row>
          <table:table-cell table:style-name="table.cell.top">
            <text:p text:style-name="text.cell.7.left">5</text:p>
          </table:table-cell>
          <table:table-cell table:style-name="table.cell.top.pleft.pright">
            <text:p text:style-name="text.cell.7.left">Kunt u preciezer toelichten wat er bedoelt wordt met het begrip «toerekening EU afdrachten aan HGIS»?</text:p>
          </table:table-cell>
        </table:table-row>
        <table:table-row>
          <table:table-cell table:style-name="table.cell.top">
            <text:p text:style-name="text.cell.7.left">6</text:p>
          </table:table-cell>
          <table:table-cell table:style-name="table.cell.top.pleft.pright">
            <text:p text:style-name="text.cell.7.left">Naar welke specifieke doelen gaat de verhoging van het budget voor migratie-samenwerking?</text:p>
          </table:table-cell>
        </table:table-row>
        <table:table-row>
          <table:table-cell table:style-name="table.cell.top">
            <text:p text:style-name="text.cell.7.left">7</text:p>
          </table:table-cell>
          <table:table-cell table:style-name="table.cell.top.pleft.pright">
            <text:p text:style-name="text.cell.7.left">Hoe effectief is de controle op naleving van het Europese sanctie-instrumentarium?</text:p>
          </table:table-cell>
        </table:table-row>
        <table:table-row>
          <table:table-cell table:style-name="table.cell.top">
            <text:p text:style-name="text.cell.7.left">8</text:p>
          </table:table-cell>
          <table:table-cell table:style-name="table.cell.top.pleft.pright">
            <text:p text:style-name="text.cell.7.left">Wat is het verschil tussen de post «Toerekeningen EU begroting», en «afdrachten aan de Europese Unie HGIS- toerekening»? Als het hier gaat om een technische mutatie van dezelfde post, hoe wordt dan de verhoging van dit bedrag van 412.305.000 euro naar 938.733.000 euro verklaard?</text:p>
          </table:table-cell>
        </table:table-row>
        <table:table-row>
          <table:table-cell table:style-name="table.cell.top">
            <text:p text:style-name="text.cell.7.left">9</text:p>
          </table:table-cell>
          <table:table-cell table:style-name="table.cell.top.pleft.pright">
            <text:p text:style-name="text.cell.7.left">Wordt er ook samengewerkt met niet-EU landen omtrent reisadviezen?</text:p>
          </table:table-cell>
        </table:table-row>
        <table:table-row>
          <table:table-cell table:style-name="table.cell.top">
            <text:p text:style-name="text.cell.7.left">10</text:p>
          </table:table-cell>
          <table:table-cell table:style-name="table.cell.top.pleft.pright">
            <text:p text:style-name="text.cell.7.left">Op welke manier worden de crisisprotocollen uitgebreid?</text:p>
          </table:table-cell>
        </table:table-row>
        <table:table-row>
          <table:table-cell table:style-name="table.cell.top">
            <text:p text:style-name="text.cell.7.left">11</text:p>
          </table:table-cell>
          <table:table-cell table:style-name="table.cell.top.pleft.pright">
            <text:p text:style-name="text.cell.7.left">Waarom gaat het budget voor de «Versterkte Nederlandse Handels- en Investeringspositie» omlaag?</text:p>
          </table:table-cell>
        </table:table-row>
        <table:table-row>
          <table:table-cell table:style-name="table.cell.top">
            <text:p text:style-name="text.cell.7.left">12</text:p>
          </table:table-cell>
          <table:table-cell table:style-name="table.cell.top.pleft.pright">
            <text:p text:style-name="text.cell.7.left">Probeert Nederland ook landen als China aan te sporen om meer in te zetten op klimaatfinanciering?</text:p>
          </table:table-cell>
        </table:table-row>
        <table:table-row>
          <table:table-cell table:style-name="table.cell.top">
            <text:p text:style-name="text.cell.7.left">13</text:p>
          </table:table-cell>
          <table:table-cell table:style-name="table.cell.top.pleft.pright">
            <text:p text:style-name="text.cell.7.left">Hoeveel procent van het voedselzekerheidsbudget komt direct bij lokale, kleinschalige voedselproducenten terecht en hoeveel procent komt ten goede aan regeneratieve, natuur-inclusieve landbouw geleid door deze voedselproducenten zelf? Kunt u daarin een onderscheid maken tussen het huidige budget en de extra 100 miljoen euro?</text:p>
          </table:table-cell>
        </table:table-row>
        <table:table-row>
          <table:table-cell table:style-name="table.cell.top">
            <text:p text:style-name="text.cell.7.left">14</text:p>
          </table:table-cell>
          <table:table-cell table:style-name="table.cell.top.pleft.pright">
            <text:p text:style-name="text.cell.7.left">Kunt u een overzicht geven van alle uitgaven aan het thema gezondheid, Official Development Assistance (ODA) en non-ODA, en daarbij specificeren welk ministerie het geld bijdraagt, op welke beleidsterreinen het besteed wordt en aan welke activiteiten? Welke van deze uitgaven vallen onder de te verwachten Global Health Strategy?</text:p>
          </table:table-cell>
        </table:table-row>
        <table:table-row>
          <table:table-cell table:style-name="table.cell.top">
            <text:p text:style-name="text.cell.7.left">15</text:p>
          </table:table-cell>
          <table:table-cell table:style-name="table.cell.top.pleft.pright">
            <text:p text:style-name="text.cell.7.left">Hoe verhoudt de bijdrage aan de Coalition for Epidemic Preparedness Innovations (CEPI) die in de begroting van het Ministerie van Volksgezondheid, Welzijn en Sport wordt genoemd, zich tot de Homogene Groep Internationale Samenwerking 2023 (HGIS)? En hoeveel zal deze bijdrage zijn?</text:p>
          </table:table-cell>
        </table:table-row>
        <table:table-row>
          <table:table-cell table:style-name="table.cell.top">
            <text:p text:style-name="text.cell.7.left">16</text:p>
          </table:table-cell>
          <table:table-cell table:style-name="table.cell.top.pleft.pright">
            <text:p text:style-name="text.cell.7.left">Waar komt de verwachting voor de stijging van diverse ontvangsten van 31.671 euro naar 12.4.671 euro vandaan? Waaruit bestaan deze ontvangsten precies?</text:p>
          </table:table-cell>
        </table:table-row>
        <table:table-row>
          <table:table-cell table:style-name="table.cell.top">
            <text:p text:style-name="text.cell.7.left">17</text:p>
          </table:table-cell>
          <table:table-cell table:style-name="table.cell.top.pleft.pright">
            <text:p text:style-name="text.cell.7.left">Wat is de reden dat er minder geld gaat naar het Europees ontwikkelingsfonds in 2023?</text:p>
          </table:table-cell>
        </table:table-row>
        <table:table-row>
          <table:table-cell table:style-name="table.cell.top">
            <text:p text:style-name="text.cell.7.left">18</text:p>
          </table:table-cell>
          <table:table-cell table:style-name="table.cell.top.pleft.pright">
            <text:p text:style-name="text.cell.7.left">Klopt het dat het jaartal 2022 in de titel van tabel 15 eigenlijk 2023 moet zijn?</text:p>
          </table:table-cell>
        </table:table-row>
        <table:table-row>
          <table:table-cell table:style-name="table.cell.top">
            <text:p text:style-name="text.cell.7.left">19</text:p>
          </table:table-cell>
          <table:table-cell table:style-name="table.cell.top.pleft.pright">
            <text:p text:style-name="text.cell.7.left">Hoe verhoudt de steun aan Rwanda in 2023 zich tot de hulp die het land ontving in de periode 2017–2021?</text:p>
          </table:table-cell>
        </table:table-row>
        <table:table-row>
          <table:table-cell table:style-name="table.cell.top">
            <text:p text:style-name="text.cell.7.left">20</text:p>
          </table:table-cell>
          <table:table-cell table:style-name="table.cell.top.pleft.pright">
            <text:p text:style-name="text.cell.7.left">Waarom is de extra financiering voor Oekraïne uit het Official Development Assistance budget gehaald, in plaats van een extra toevoeging op het Official Development Assistance budget?</text:p>
          </table:table-cell>
        </table:table-row>
        <table:table-row>
          <table:table-cell table:style-name="table.cell.top">
            <text:p text:style-name="text.cell.7.left">21</text:p>
          </table:table-cell>
          <table:table-cell table:style-name="table.cell.top.pleft.pright">
            <text:p text:style-name="text.cell.7.left">Waaraan worden de 427 miljoen euro aan Official Development Assistance middelen besteed die vanwege EU-toerekening zijn toegevoegd? Wanneer lopen deze middelen af, aangezien het een dalende trend betreft? Kan de volledige EU-toerekening inzichtelijk worden gemaakt?</text:p>
          </table:table-cell>
        </table:table-row>
        <table:table-row>
          <table:table-cell table:style-name="table.cell.top">
            <text:p text:style-name="text.cell.7.left">22</text:p>
          </table:table-cell>
          <table:table-cell table:style-name="table.cell.top.pleft.pright">
            <text:p text:style-name="text.cell.7.left">Kan worden aangegeven welk deel van de extra gelden op klimaat naar publieke klimaatfinanciering gaat?</text:p>
          </table:table-cell>
        </table:table-row>
        <table:table-row>
          <table:table-cell table:style-name="table.cell.top">
            <text:p text:style-name="text.cell.7.left">23</text:p>
          </table:table-cell>
          <table:table-cell table:style-name="table.cell.top.pleft.pright">
            <text:p text:style-name="text.cell.7.left">Hoe bent u van plan om 410 miljoen euro aan klimaatfinanciering te genereren in de komende 2 jaar om aan het streven van 1,8 miljard euro klimaatfinanciering te voldoen?</text:p>
          </table:table-cell>
        </table:table-row>
        <table:table-row>
          <table:table-cell table:style-name="table.cell.top">
            <text:p text:style-name="text.cell.7.left">24</text:p>
          </table:table-cell>
          <table:table-cell table:style-name="table.cell.top.pleft.pright">
            <text:p text:style-name="text.cell.7.left">Hoe verhoudt de sterkere inzet op mobilisatie van private investeringen zich tot de motie Van der Lee (35 925 XVII, nr. 36) (aangehaald in voetnoot 4), waarin wordt gevraagd om «instrumentarium bij te sturen zodat klimaatinvesteringen maximaal ten goede komen aan de armste landen», waar immers «de risico’s verbonden aan (private) investeringen al gauw als te hoog worden ingeschat»?</text:p>
          </table:table-cell>
        </table:table-row>
        <table:table-row>
          <table:table-cell table:style-name="table.cell.top">
            <text:p text:style-name="text.cell.7.left">25</text:p>
          </table:table-cell>
          <table:table-cell table:style-name="table.cell.top.pleft.pright">
            <text:p text:style-name="text.cell.7.left">Welk percentage van het budget voor klimaatfinanciering komt in 2023 uit het Official Development Assistance budget? Hoe zag dit percentage er in 2022 en 2021 uit?</text:p>
          </table:table-cell>
        </table:table-row>
        <table:table-row>
          <table:table-cell table:style-name="table.cell.top">
            <text:p text:style-name="text.cell.7.left">26</text:p>
          </table:table-cell>
          <table:table-cell table:style-name="table.cell.top.pleft.pright">
            <text:p text:style-name="text.cell.7.left">Hoe wordt de klimaatrelevantie van deze private investeringen gemonitord, uitgesplitst naar adaptatie en mitigatie? Hoe wordt de verdeling tussen groepen landen (Lower income countries, low and middle income countries, middle income countries, least developed countries) van deze private investeringen gemonitord? Hoe worden de bijdragen van deze private investeringen aan de resultaat-indicatoren van ontwikkelingssamenwerking gemonitord?</text:p>
          </table:table-cell>
        </table:table-row>
        <table:table-row>
          <table:table-cell table:style-name="table.cell.top">
            <text:p text:style-name="text.cell.7.left">27</text:p>
          </table:table-cell>
          <table:table-cell table:style-name="table.cell.top.pleft.pright">
            <text:p text:style-name="text.cell.7.left">Zou Nederland voor het bepalen van de klimaatrelevantie van projecten (projecten met Rio Marker 1 voor adaptatie en/of mitigatie) een vergelijkbare methodologie kunnen hanteren als het Verenigd Koninkrijk, die per project alleen het klimaatrelevante deel van de investering rapporteert en niet een standaard percentage zoals Nederland doet (40%), of staan daarvoor regels of praktische bezwaren in de weg? Zo ja, hoe zouden deze bezwaren weggenomen kunnen worden?</text:p>
          </table:table-cell>
        </table:table-row>
        <table:table-row>
          <table:table-cell table:style-name="table.cell.top">
            <text:p text:style-name="text.cell.7.left">28</text:p>
          </table:table-cell>
          <table:table-cell table:style-name="table.cell.top.pleft.pright">
            <text:p text:style-name="text.cell.7.left">Hoe bepaalt de Wereldbankgroep de klimaatrelevantie van zijn projecten? Hoe is deze berekening te controleren door onafhankelijke onderzoekers?</text:p>
          </table:table-cell>
        </table:table-row>
        <table:table-row>
          <table:table-cell table:style-name="table.cell.top">
            <text:p text:style-name="text.cell.7.left">29</text:p>
          </table:table-cell>
          <table:table-cell table:style-name="table.cell.top.pleft.pright">
            <text:p text:style-name="text.cell.7.left">Bent u bekend met het Oxfam-rapport «Unaccountable Accounting», waarin wordt gesteld dat zelfs gespecialiseerde onderzoekers op basis van openbare bronnen onmogelijk de klimaatrelevantie van de financiering door de kunnen controleren, en dat deze 40% af zou kunnen wijken van wat wordt gerapporteerd?</text:p>
          </table:table-cell>
        </table:table-row>
        <table:table-row>
          <table:table-cell table:style-name="table.cell.top">
            <text:p text:style-name="text.cell.7.left">30</text:p>
          </table:table-cell>
          <table:table-cell table:style-name="table.cell.top.pleft.pright">
            <text:p text:style-name="text.cell.7.left">Op welke basis wordt voorspeld dat de Nederlandse bijdrage aan Multilaterale ontwikkelingsbanken (waaronder de Wereldbankgroep) zal leiden tot mobilisatie van 320 miljoen euro aan private klimaatfinanciering, en hoe wordt de klimaatrelevantie van deze investeringen gecontroleerd?</text:p>
          </table:table-cell>
        </table:table-row>
        <table:table-row>
          <table:table-cell table:style-name="table.cell.top">
            <text:p text:style-name="text.cell.7.left">31</text:p>
          </table:table-cell>
          <table:table-cell table:style-name="table.cell.top.pleft.pright">
            <text:p text:style-name="text.cell.7.left">Is de reservering van 75 miljoen euro voor de asielkosten op verdeelartikel 5.4 bedoeld voor het geval de 627 miljoen euro in 2023 wordt overgeschreden?</text:p>
          </table:table-cell>
        </table:table-row>
        <table:table-row>
          <table:table-cell table:style-name="table.cell.top">
            <text:p text:style-name="text.cell.7.left">32</text:p>
          </table:table-cell>
          <table:table-cell table:style-name="table.cell.top.pleft.pright">
            <text:p text:style-name="text.cell.7.left">Kan een meerjarig overzicht worden gegeven van de asielkosten vanaf 2010 tot en met de verwachte asielkosten in 2030?</text:p>
          </table:table-cell>
        </table:table-row>
        <table:table-row>
          <table:table-cell table:style-name="table.cell.top">
            <text:p text:style-name="text.cell.7.left">33</text:p>
          </table:table-cell>
          <table:table-cell table:style-name="table.cell.top.pleft.pright">
            <text:p text:style-name="text.cell.7.left">Wat is het huidige geraamde percentage van het Official Development</text:p>
            <text:p text:style-name="text.cell.7.left">Assistance budget dat aan asielkosten voor de eerstejaarsopvang wordt besteedt? Is er een maximum op dit budget dat hieraan kan worden besteedt?</text:p>
          </table:table-cell>
        </table:table-row>
        <table:table-row>
          <table:table-cell table:style-name="table.cell.top">
            <text:p text:style-name="text.cell.7.left">34</text:p>
          </table:table-cell>
          <table:table-cell table:style-name="table.cell.top.pleft.pright">
            <text:p text:style-name="text.cell.7.left">Is het maken van afspraken over het wel of niet publiekelijk aankaarten van de mensenrechtensituatie in een land expliciet onderdeel van het beleid om de bilaterale samenwerking met landen te inventariseren in het kader van migratiesamenwerking? Zal dit middel vaker ingezet worden in onderhandel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Homogene Groep Internationale samenwerking 2023 (HGIS-nota 2023) (Kamerstuk 36201-1)</dc:title>
    <meta:user-defined meta:name="OVERHEIDop.ParlID/DC.identifier">nds-tk-2022D402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6</meta:user-defined>
    <meta:user-defined meta:name="DC.title">Lijst van vragen over de Homogene Groep Internationale samenwerking 2023 (HGIS-nota 2023) (Kamerstuk 36201-1)</meta:user-defined>
    <meta:user-defined meta:name="OVERHEIDop.publicationIssue">2022D40272</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