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201</text:p>
        </draw:text-box>
      </draw:frame>
      <text:p text:style-name="ifm_p_font.bold_size.12.26pt_indent.-58.5mm_ifm">2022D40201<text:tab/>VERSLAG HOUDENDE EEN LIJST VAN VRAGEN</text:p>
      <text:p text:style-name="ifm_p_mt.3.76mm_ifm">De vaste commissie voor Infrastructuur en Waterstaat heeft een aantal vragen voorgelegd aan de Minister over de <text:span text:style-name="ifm_span_font.bold_ifm">Vaststelling van de begrotingsstaat van het Deltafonds voor het jaar 2023</text:span>
                     <text:span text:style-name="ifm_span_font.bold_ifm">(Kamerstuk (</text:span><text:span text:style-name="ifm_span_font.bold_ifm">36 200 J</text:span><text:span text:style-name="ifm_span_font.bold_ifm">)</text:span>.</text:p>
      <text:p text:style-name="ifm_p_mt.5.08mm_ifm">De voorzitter van de commissie,<text:line-break/>Tjeerd de<text:s/>Groot</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er bij dijkversterking en kustbescherming rekening gehouden met natuurinclusief bouwen (of «building with nature»)?</text:p>
          </table:table-cell>
        </table:table-row>
        <table:table-row>
          <table:table-cell table:style-name="table.cell.top">
            <text:p text:style-name="text.cell.7.left">2</text:p>
          </table:table-cell>
          <table:table-cell table:style-name="table.cell.top.pleft.pright">
            <text:p text:style-name="text.cell.7.left">Op welke wijze ondersteunt het Ministerie van Infrastructuur en Waterstaat (IenW) de realisatie van natuurlijke klimaatbuffers en andersoortige «nature based solutions» die helpen tegen droogte en overstromingen?</text:p>
          </table:table-cell>
        </table:table-row>
        <table:table-row>
          <table:table-cell table:style-name="table.cell.top">
            <text:p text:style-name="text.cell.7.left">3</text:p>
          </table:table-cell>
          <table:table-cell table:style-name="table.cell.top.pleft.pright">
            <text:p text:style-name="text.cell.7.left">Hoe wordt in de Nationale Klimaatadaptatiestrategie en het Deltaprogramma Ruimtelijke Adaptatie rekening gehouden met opgaven op het vlak van natuur, klimaatmitigatie en leefbaarheid en kansen die liggen op de synergie van de water- en klimaatadaptatieopgave?</text:p>
          </table:table-cell>
        </table:table-row>
        <table:table-row>
          <table:table-cell table:style-name="table.cell.top">
            <text:p text:style-name="text.cell.7.left">4</text:p>
          </table:table-cell>
          <table:table-cell table:style-name="table.cell.top.pleft.pright">
            <text:p text:style-name="text.cell.7.left">Welke inverdieneffecten zijn er bij het aanbrengen van synergie tussen de water- en klimaatadaptatieopgave én de opgaven op het vlak van natuur, klimaatmitigatie en leefbaarheid mogelijk?</text:p>
          </table:table-cell>
        </table:table-row>
        <table:table-row>
          <table:table-cell table:style-name="table.cell.top">
            <text:p text:style-name="text.cell.7.left">5</text:p>
          </table:table-cell>
          <table:table-cell table:style-name="table.cell.top.pleft.pright">
            <text:p text:style-name="text.cell.7.left">In welke hoedanigheid is het reduceren van zoetwaterverspilling bij datacenters meegenomen in de ambities voor zoet water, gezien de ambitie die is uitgesproken dat alle watergebruikers, waaronder landbouw, natuur, industrie en consumenten, zuiniger moeten omgaan met water en datacenters veel zoet water verbruiken ter verkoeling?</text:p>
          </table:table-cell>
        </table:table-row>
        <table:table-row>
          <table:table-cell table:style-name="table.cell.top">
            <text:p text:style-name="text.cell.7.left">6</text:p>
          </table:table-cell>
          <table:table-cell table:style-name="table.cell.top.pleft.pright">
            <text:p text:style-name="text.cell.7.left">Waarom zal er komend jaar minder geld gestoken worden in de aanleg van zoetwatervoorzieningen dan in 2022?</text:p>
          </table:table-cell>
        </table:table-row>
        <table:table-row>
          <table:table-cell table:style-name="table.cell.top">
            <text:p text:style-name="text.cell.7.left">7</text:p>
          </table:table-cell>
          <table:table-cell table:style-name="table.cell.top.pleft.pright">
            <text:p text:style-name="text.cell.7.left">Wat is de onderbouwing van de beleidsreservering van 200 miljoen euro die in het Deltafonds is opgenomen voor de Tijdelijke Impulsregeling Ruimtelijke Adaptatie?</text:p>
          </table:table-cell>
        </table:table-row>
        <table:table-row>
          <table:table-cell table:style-name="table.cell.top">
            <text:p text:style-name="text.cell.7.left">8</text:p>
          </table:table-cell>
          <table:table-cell table:style-name="table.cell.top.pleft.pright">
            <text:p text:style-name="text.cell.7.left">Zijn er door de gelijktijdige uitvoering van de restopgave van tranche 2 en de volledige tranche 3 van de uitvoering van het verbeterprogramma van de Kaderrichtlijn Water ook extra uitvoeringsrisico´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Deltafonds voor het jaar 2023 (Kamerstuk 36200-J)</dc:title>
    <meta:user-defined meta:name="OVERHEIDop.ParlID/DC.identifier">nds-tk-2022D402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Verslag houdende een lijst van vragen inzake vaststelling van de begrotingsstaat van het Deltafonds voor het jaar 2023 (Kamerstuk 36200-J)</meta:user-defined>
    <meta:user-defined meta:name="OVERHEIDop.publicationIssue">2022D40201</meta:user-defined>
    <meta:user-defined meta:name="DCTERMS.W3CDTF/DCTERMS.available">2022-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