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40198</text:p>
        </draw:text-box>
      </draw:frame>
      <text:p text:style-name="ifm_p_font.bold_size.12.26pt_indent.-58.5mm_ifm">2022D40198<text:tab/>VERSLAG HOUDENDE EEN LIJST VAN VRAGEN</text:p>
      <text:p text:style-name="ifm_p_mt.3.76mm_ifm">De vaste commissie voor Infrastructuur en Waterstaat heeft een aantal vragen voorgelegd aan de Minister van Infrastructuur en Waterstaat over de <text:span text:style-name="ifm_span_font.bold_ifm">Vaststelling van de begrotingsstaat van het Mobiliteitsfonds voor het jaar 2023
                     (Kamerstuk </text:span><text:span text:style-name="ifm_span_font.bold_ifm">36 200 A, nr. 1</text:span><text:span text:style-name="ifm_span_font.bold_ifm">, </text:span><text:span text:style-name="ifm_span_font.bold_ifm">2</text:span><text:span text:style-name="ifm_span_font.bold_ifm">, </text:span><text:span text:style-name="ifm_span_font.bold_ifm">3</text:span><text:span text:style-name="ifm_span_font.bold_ifm">)</text:span>.</text:p>
      <text:p text:style-name="ifm_p_mt.5.08mm_ifm">De voorzitter van de commissie,<text:line-break/>Tjeerd de<text:s/>Groot</text:p>
      <text:p text:style-name="ifm_p_mt.3.76mm_ifm">De adjunct-griffier van de commissie,<text:line-break/>Meedendorp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veel Niet Actief Beveiligde Overwegen (NABO's) worden er gesloten in het volgende parlementaire jaar en ligt het sluiten van deze gevaarlijke overwegen op schema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t is de reden dat het areaal aan rijbanen (gemeten in aantal kilometers) zal gaan dalen en niet gaat stijg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Verwacht u dat de begrote bedragen voor ProRail realistisch zijn of voorziet u nog een tussentijdse begrotingswijziging in relatie tot de gestegen prijzen voor onder andere materiaal en energie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Op welke wijze gaat deze begroting bijdragen aan het verminderen van files op onze weg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t is de reden dat er, gezien de toename van het aantal files, geen additioneel budget voor de kortetermijnaanpak files is vrijgespeeld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aarom is het Regionaal Mobiliteitsfonds alleen voor Noord-Nederland opgericht en niet voor andere regio’s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Kan er uitleg gegeven worden over waarom er in 2023 minder geïnvesteerd gaat worden in het European Rail Traffic Management System (ERTMS) dan de jaren ervoor en erna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Kan er opheldering gegeven worden over wat er precies bedoeld wordt met het feit dat »de scope» seinoptimalisatie Gouda-Woerden, gelet op efficiency, wordt uitgevoerd binnen het project Saneren Oudewater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inzake vaststelling van de begrotingsstaat van het Mobiliteitsfonds voor het jaar 2023 (Kamerstuk 36200-A)</dc:title>
    <meta:user-defined meta:name="OVERHEIDop.ParlID/DC.identifier">nds-tk-2022D40198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10-06</meta:user-defined>
    <meta:user-defined meta:name="DC.title">Verslag houdende een lijst van vragen inzake vaststelling van de begrotingsstaat van het Mobiliteitsfonds voor het jaar 2023 (Kamerstuk 36200-A)</meta:user-defined>
    <meta:user-defined meta:name="OVERHEIDop.publicationIssue">2022D40198</meta:user-defined>
    <meta:user-defined meta:name="DCTERMS.W3CDTF/DCTERMS.available">2022-10-0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