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9637</text:p>
        </draw:text-box>
      </draw:frame>
      <text:p text:style-name="ifm_p_font.bold_size.12.26pt_indent.-58.5mm_ifm">2022D39637<text:tab/><text:span text:style-name="ifm_span_font.roman_size.9.06pt_ifm">Aan de Voorzitter van de Tweede Kamer der Staten-Generaal</text:span></text:p>
      <text:p text:style-name="ifm_p_mt.3.76mm_ifm">Den Haag, 5 oktober 2022</text:p>
      <text:p text:style-name="ifm_p_mt.3.76mm_ifm">Hierbij zend ik u de beslisnota’s na die horen bij de Nota Budgettaire verwerking Algemene Politieke Beschouwingen. Op dinsdag 4 oktober 2022 heeft u deze Nota ontvangen. Gezien de korte deadline hebben we nog geen finale check op compleetheid kunnen doen. Eventuele nazendingen ontvangt u zo spoedig mogelijk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's Nota Budgettaire verwerking Algemene Politieke Beschouwingen</dc:title>
    <meta:user-defined meta:name="OVERHEIDop.ParlID/DC.identifier">nds-tk-2022D3963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0-05</meta:user-defined>
    <meta:user-defined meta:name="DC.title">Nazending beslisnota's Nota Budgettaire verwerking Algemene Politieke Beschouwingen</meta:user-defined>
    <meta:user-defined meta:name="OVERHEIDop.publicationIssue">2022D39637</meta:user-defined>
    <meta:user-defined meta:name="DCTERMS.W3CDTF/DCTERMS.available">2022-10-1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