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9623</text:p>
        </draw:text-box>
      </draw:frame>
      <text:p text:style-name="ifm_p_font.bold_size.12.26pt_indent.-58.5mm_ifm">2022D39623<text:tab/><text:span text:style-name="ifm_span_font.roman_size.9.06pt_ifm">Aan de Voorzitter van de Tweede Kamer der Staten-Generaal</text:span></text:p>
      <text:p text:style-name="ifm_p_mt.3.76mm_ifm">Den Haag, 5 oktober 2022</text:p>
      <text:p text:style-name="ifm_p_mt.3.76mm_ifm">Op 8 juni jl. ontving ik van de vaste commissie voor Koninkrijksrelaties het verzoek om een reactie op de door u ontvangen brief van de Rainbow Warriors Core Foundation. De Rainbow Warriors Core Foundation stelt dat er sprake is van onregelmatigheden en een gebrek aan wetenschappelijke competentie bij de Meteorologische Dienst Aruba.</text:p>
      <text:p text:style-name="ifm_p_mt.3.76mm_ifm">Aruba is een autonoom land binnen het Koninkrijk der Nederlanden en het functioneren van zijn meteorologische dienst, het aanwijzen en uitvoeren van de dienst en het toezicht daarop is een interne aangelegenheid. Dat geldt ook voor personeelsaangelegenheden bij de meteorologische dienst. Het is dan ook niet aan Nederland om daarop te interveniëren.</text:p>
      <text:p text:style-name="ifm_p_mt.3.76mm_ifm">Aruba kan ondersteuning vragen van de andere landen in het Koninkrijk voor uitvoering van of toezicht op de meteorologische dienst. Zo krijgt Aruba momenteel ondersteuning van de Meteorologische Dienst Curaçao.</text:p>
      <text:p text:style-name="ifm_p_mt.5.08mm_ifm">De Staatssecretaris van Binnenlandse Zaken en Koninkrijksrelaties,<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binetsreactie op brief van Rainbow Warriors Core Foundation</dc:title>
    <meta:user-defined meta:name="OVERHEIDop.ParlID/DC.identifier">nds-tk-2022D396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5</meta:user-defined>
    <meta:user-defined meta:name="DC.title">Kabinetsreactie op brief van Rainbow Warriors Core Foundation</meta:user-defined>
    <meta:user-defined meta:name="OVERHEIDop.publicationIssue">2022D39623</meta:user-defined>
    <meta:user-defined meta:name="DCTERMS.W3CDTF/DCTERMS.available">2022-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