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9430</text:p>
        </draw:text-box>
      </draw:frame>
      <text:p text:style-name="ifm_p_font.bold_size.12.26pt_indent.-58.5mm_ifm">2022D39430<text:tab/>LIJST VAN VRAGEN</text:p>
      <text:p text:style-name="ifm_p_mt.3.76mm_ifm">De vaste commissie voor Defensie heeft een aantal vragen voorgelegd aan de Staatssecretaris van Defensie over het <text:span text:style-name="ifm_span_font.bold_ifm">Defensie Projectenoverzicht 2022</text:span> (Kamerstuk 27 830, nr. 374).</text:p>
      <text:p text:style-name="ifm_p_mt.5.08mm_ifm">De voorzitter van de commissie,<text:line-break/>De Roon</text:p>
      <text:p text:style-name="ifm_p_mt.3.76mm_ifm">De adjunct-griffier van de commissie,<text:line-break/>Goord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per saldo de totale prijsbijstelling en valutakoerscorrecties voor alle materiële vervangingsproject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Zijn er projecten die versneld kunnen worden of sneller zijn afgerond dan geplan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is het project Verbeterd Operationeel Soldaat Systeem (VOSS) van openbare financiële informatie in 2022 gewijzigd naar commercieel vertrouwelijk per 2023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is het project Verlenging levensduur Patriot gewijzigd van openbare financiële informatie in 2022 naar commercieel vertrouwelijk per 2023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worden de sensoren en bewapening van de MQ-9 Reaper niet meegenomen in het reeds lopende project Medium Altitude Long Endurance Unmanned Aerial Vehicle (MALE UAV)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om wordt er nog vier jaar tijd gereserveerd voor de plaatsing van de zuidelijke radar, terwijl de realisatie van de radar in Wier reeds gerealiseerd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Defensie Projectenoverzicht 2022 (Kamerstuk 27830-374)</dc:title>
    <meta:user-defined meta:name="OVERHEIDop.ParlID/DC.identifier">nds-tk-2022D3943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04</meta:user-defined>
    <meta:user-defined meta:name="DC.title">Lijst van vragen over het Defensie Projectenoverzicht 2022 (Kamerstuk 27830-374)</meta:user-defined>
    <meta:user-defined meta:name="OVERHEIDop.publicationIssue">2022D39430</meta:user-defined>
    <meta:user-defined meta:name="DCTERMS.W3CDTF/DCTERMS.available">2022-10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