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2D39379</text:p>
        </draw:text-box>
      </draw:frame>
      <text:p text:style-name="ifm_p_font.bold_size.12.26pt_indent.-58.5mm_ifm">2022D39379<text:tab/>VERSLAG HOUDENDE EEN LIJST VAN VRAGEN</text:p>
      <text:p text:style-name="ifm_p_mt.3.76mm_ifm">De vaste commissie voor Koninkrijksrelaties heeft een aantal vragen voorgelegd aan de Staatssecretaris van Binnenlandse Zaken en Koninkrijksrelaties over de Vaststelling van de begrotingsstaten van Koninkrijksrelaties (IV) en het BES-fonds (H) voor het jaar 2023 (Kamerstuk 36 200 IV).</text:p>
      <text:p text:style-name="ifm_p_mt.5.08mm_ifm">De voorzitter van de commissie,<text:line-break/>Paul</text:p>
      <text:p text:style-name="ifm_p_mt.3.76mm_ifm">De griffier van de commissie,<text:line-break/>Meijers</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Waar zijn de budgetten terug te vinden die gaan naar het verbeteren van de beschermingsprocedure en het versterken van de vreemdelingenketen?</text:p>
          </table:table-cell>
        </table:table-row>
        <table:table-row>
          <table:table-cell table:style-name="table.cell.top">
            <text:p text:style-name="text.cell.7.left">2</text:p>
          </table:table-cell>
          <table:table-cell table:style-name="table.cell.top.pleft.pright">
            <text:p text:style-name="text.cell.7.left">Kan het actuele inwoneraantal van Aruba, Bonaire, Curaçao, Sint Maarten, Sint Eustatius en Saba worden gegeven? Wat zijn de te verwachten demografische ontwikkelingen voor de komende jaren?</text:p>
          </table:table-cell>
        </table:table-row>
        <table:table-row>
          <table:table-cell table:style-name="table.cell.top">
            <text:p text:style-name="text.cell.7.left">3</text:p>
          </table:table-cell>
          <table:table-cell table:style-name="table.cell.top.pleft.pright">
            <text:p text:style-name="text.cell.7.left">Kan voor Aruba, Curaçao en Sint Maarten worden weergegeven hoeveel inwoners die de kiesgerechtigde leeftijd hebben, stemrecht hebben voor de Tweede Kamerverkiezingen (cf. artikel B1 lid 2 Kieswet)? Hoeveel inwoners hebben wel een Nederlands paspoort, maar hebben (cf. artikel B1 lid 1 Kieswet) geen stemrecht omdat zij niet voldoen aan de voorwaarden uit artikel B1 lid 2 Kieswet?</text:p>
          </table:table-cell>
        </table:table-row>
        <table:table-row>
          <table:table-cell table:style-name="table.cell.top">
            <text:p text:style-name="text.cell.7.left">4</text:p>
          </table:table-cell>
          <table:table-cell table:style-name="table.cell.top.pleft.pright">
            <text:p text:style-name="text.cell.7.left">Kan per doel uit het coalitieakkoord ten aanzien van het onderwerp Koninkrijksrelaties worden toegelicht wat er in 2023 precies gaat gebeuren om deze doelen te bewerkstelligen?</text:p>
          </table:table-cell>
        </table:table-row>
        <table:table-row>
          <table:table-cell table:style-name="table.cell.top">
            <text:p text:style-name="text.cell.7.left">5</text:p>
          </table:table-cell>
          <table:table-cell table:style-name="table.cell.top.pleft.pright">
            <text:p text:style-name="text.cell.7.left">Hoe staat het met het onderzoek naar het introduceren van een monitor brede welvaart voor Caribisch Nederland?</text:p>
          </table:table-cell>
        </table:table-row>
        <table:table-row>
          <table:table-cell table:style-name="table.cell.top">
            <text:p text:style-name="text.cell.7.left">6</text:p>
          </table:table-cell>
          <table:table-cell table:style-name="table.cell.top.pleft.pright">
            <text:p text:style-name="text.cell.7.left">Hoeveel geld is er in 2022 gegaan naar de verbetering van de waterkwaliteit en wat is hier concreet mee behaald of welke concrete activiteiten zijn hiermee uitgevoerd?</text:p>
          </table:table-cell>
        </table:table-row>
        <table:table-row>
          <table:table-cell table:style-name="table.cell.top">
            <text:p text:style-name="text.cell.7.left">7</text:p>
          </table:table-cell>
          <table:table-cell table:style-name="table.cell.top.pleft.pright">
            <text:p text:style-name="text.cell.7.left">Hoeveel geld zal er 2023 gaan naar de verbetering van waterkwaliteit en welke concrete activiteiten zullen hiermee worden bekostigd?</text:p>
          </table:table-cell>
        </table:table-row>
        <table:table-row>
          <table:table-cell table:style-name="table.cell.top">
            <text:p text:style-name="text.cell.7.left">8</text:p>
          </table:table-cell>
          <table:table-cell table:style-name="table.cell.top.pleft.pright">
            <text:p text:style-name="text.cell.7.left">Hoeveel geld is er in 2022 gegaan naar het beleid en het oplossen van het sargagssum zeewier probleem en wat is hier concreet mee behaald of welke concrete activiteiten zijn hiermee uitgevoerd?</text:p>
          </table:table-cell>
        </table:table-row>
        <table:table-row>
          <table:table-cell table:style-name="table.cell.top">
            <text:p text:style-name="text.cell.7.left">9</text:p>
          </table:table-cell>
          <table:table-cell table:style-name="table.cell.top.pleft.pright">
            <text:p text:style-name="text.cell.7.left">Hoeveel geld zal er 2023 gaan naar beleid en het oplossen van het sargassum zeewier probleem en welke concrete activiteiten zullen hiermee worden bekostigd?</text:p>
          </table:table-cell>
        </table:table-row>
        <table:table-row>
          <table:table-cell table:style-name="table.cell.top">
            <text:p text:style-name="text.cell.7.left">10</text:p>
          </table:table-cell>
          <table:table-cell table:style-name="table.cell.top.pleft.pright">
            <text:p text:style-name="text.cell.7.left">Hoeveel geld is er in 2022 gegaan naar erosiebestrijding en wat is hier concreet mee behaald of welke concrete activiteiten zijn hiermee uitgevoerd?</text:p>
          </table:table-cell>
        </table:table-row>
        <table:table-row>
          <table:table-cell table:style-name="table.cell.top">
            <text:p text:style-name="text.cell.7.left">11</text:p>
          </table:table-cell>
          <table:table-cell table:style-name="table.cell.top.pleft.pright">
            <text:p text:style-name="text.cell.7.left">Hoeveel geld zal er 2023 gaan naar erosiebestrijding en welke concrete activiteiten zullen hiermee worden bekostigd?</text:p>
          </table:table-cell>
        </table:table-row>
        <table:table-row>
          <table:table-cell table:style-name="table.cell.top">
            <text:p text:style-name="text.cell.7.left">12</text:p>
          </table:table-cell>
          <table:table-cell table:style-name="table.cell.top.pleft.pright">
            <text:p text:style-name="text.cell.7.left">Hoeveel geld is er in 2022 gegaan naar voorkomen dat onbehandeld water in de oceaan terechtkomt en wat is hier concreet mee behaald of welke concrete activiteiten zijn hiermee uitgevoerd?</text:p>
          </table:table-cell>
        </table:table-row>
        <table:table-row>
          <table:table-cell table:style-name="table.cell.top">
            <text:p text:style-name="text.cell.7.left">13</text:p>
          </table:table-cell>
          <table:table-cell table:style-name="table.cell.top.pleft.pright">
            <text:p text:style-name="text.cell.7.left">Klopt het dat er voor 2022 tot 2024 € 35 miljoen is gereserveerd voor de uitvoering van het natuur en milieubeleidsplan? Zo ja, welke concrete activiteiten zijn in 2022 uitgevoerd? Welke concrete activiteiten staan op de planning voor 2023?</text:p>
          </table:table-cell>
        </table:table-row>
        <table:table-row>
          <table:table-cell table:style-name="table.cell.top">
            <text:p text:style-name="text.cell.7.left">14</text:p>
          </table:table-cell>
          <table:table-cell table:style-name="table.cell.top.pleft.pright">
            <text:p text:style-name="text.cell.7.left">Zal er structurele financiële ondersteuning zijn voor het uitvoeren van het natuur en milieubeleidsplan tot 2030? Zo nee, waarom niet? Zo ja, hoe ziet dat eruit en hoe zat dit effective en doelmatige uitvoering van het natuur en milieubeleidsplan garanderen?</text:p>
          </table:table-cell>
        </table:table-row>
        <table:table-row>
          <table:table-cell table:style-name="table.cell.top">
            <text:p text:style-name="text.cell.7.left">15</text:p>
          </table:table-cell>
          <table:table-cell table:style-name="table.cell.top.pleft.pright">
            <text:p text:style-name="text.cell.7.left">Welke koopkrachtmaatregelen zijn in 2022 doorgevoerd voor Bonaire, Sint Eustatius en Saba (BES)? Wat waren de bedragen per eiland en hoe verhouden die zich tot de koopkrachtmaatregelen in Nederland?</text:p>
          </table:table-cell>
        </table:table-row>
        <table:table-row>
          <table:table-cell table:style-name="table.cell.top">
            <text:p text:style-name="text.cell.7.left">16</text:p>
          </table:table-cell>
          <table:table-cell table:style-name="table.cell.top.pleft.pright">
            <text:p text:style-name="text.cell.7.left">Wat waren de inflatiecijfers op de BES-eilanden in 2020, 2021 en 2022?</text:p>
          </table:table-cell>
        </table:table-row>
        <table:table-row>
          <table:table-cell table:style-name="table.cell.top">
            <text:p text:style-name="text.cell.7.left">17</text:p>
          </table:table-cell>
          <table:table-cell table:style-name="table.cell.top.pleft.pright">
            <text:p text:style-name="text.cell.7.left">Klopt het dat de geraamde middelen in figuur 1 op pagina 3 voor de Wederopbouw Bovenwindse eilanden enkel voor Sint Maarten zijn? Zo ja, kan daaruit geconcludeerd worden dat alle projecten op Sint Eustatius en Saba in het kader van de wederopbouw zijn afgerond? Zo nee, op welke wijze worden die projecten gefinancierd?</text:p>
          </table:table-cell>
        </table:table-row>
        <table:table-row>
          <table:table-cell table:style-name="table.cell.top">
            <text:p text:style-name="text.cell.7.left">18</text:p>
          </table:table-cell>
          <table:table-cell table:style-name="table.cell.top.pleft.pright">
            <text:p text:style-name="text.cell.7.left">Hoeveel zijn de gemiddelde kosten voor levensonderhoud in Caribisch Nederland procentueel gezien gestegen ten opzichte van het jaar 2021 en wat zijn de belangrijkste factoren?</text:p>
          </table:table-cell>
        </table:table-row>
        <table:table-row>
          <table:table-cell table:style-name="table.cell.top">
            <text:p text:style-name="text.cell.7.left">19</text:p>
          </table:table-cell>
          <table:table-cell table:style-name="table.cell.top.pleft.pright">
            <text:p text:style-name="text.cell.7.left">Hoeveel zijn de inkomsten vanuit toerisme sinds het begin van de COVID-19 pandemie teruggelopen op Aruba, Curaçao en Sint Maarten (CAS) en in hoeverre werkt dit door in de koopkracht van de inwoners van deze landen?</text:p>
          </table:table-cell>
        </table:table-row>
        <table:table-row>
          <table:table-cell table:style-name="table.cell.top">
            <text:p text:style-name="text.cell.7.left">20</text:p>
          </table:table-cell>
          <table:table-cell table:style-name="table.cell.top.pleft.pright">
            <text:p text:style-name="text.cell.7.left">Wat is de stand van zaken als het gaat om het van kracht worden van de Nederlandse wetgeving op de BES-eilanden?</text:p>
          </table:table-cell>
        </table:table-row>
        <table:table-row>
          <table:table-cell table:style-name="table.cell.top">
            <text:p text:style-name="text.cell.7.left">21</text:p>
          </table:table-cell>
          <table:table-cell table:style-name="table.cell.top.pleft.pright">
            <text:p text:style-name="text.cell.7.left">Hoe gaat het verder met het wetsvoorstel Rijkswet Aruba financieel toezicht nu er nog geen overeenstemming is over de rijkswet Caribisch Orgaan voor Hervorming en Ontwikkeling (COHO)?</text:p>
          </table:table-cell>
        </table:table-row>
        <table:table-row>
          <table:table-cell table:style-name="table.cell.top">
            <text:p text:style-name="text.cell.7.left">22</text:p>
          </table:table-cell>
          <table:table-cell table:style-name="table.cell.top.pleft.pright">
            <text:p text:style-name="text.cell.7.left">Op basis van welke indicatoren wordt besloten om een onderwerp tot beleidsartikel te maken voor de CAS-Landen?</text:p>
          </table:table-cell>
        </table:table-row>
        <table:table-row>
          <table:table-cell table:style-name="table.cell.top">
            <text:p text:style-name="text.cell.7.left">23</text:p>
          </table:table-cell>
          <table:table-cell table:style-name="table.cell.top.pleft.pright">
            <text:p text:style-name="text.cell.7.left">Waarom heeft de Europese Commissie besloten om een vordering tegen Stichting Ontwikkelingsfonds Nederlandse Antillen in te stellen?</text:p>
          </table:table-cell>
        </table:table-row>
        <table:table-row>
          <table:table-cell table:style-name="table.cell.top">
            <text:p text:style-name="text.cell.7.left">24</text:p>
          </table:table-cell>
          <table:table-cell table:style-name="table.cell.top.pleft.pright">
            <text:p text:style-name="text.cell.7.left">Zijn er in alle Landen van het Koninkrijk plannen om het Vluchtelingenverdrag te ratificeren? Zo ja, hoe zien die plannen eruit? Zo nee, is duidelijk waarom niet wordt geratificeerd?</text:p>
          </table:table-cell>
        </table:table-row>
        <table:table-row>
          <table:table-cell table:style-name="table.cell.top">
            <text:p text:style-name="text.cell.7.left">25</text:p>
          </table:table-cell>
          <table:table-cell table:style-name="table.cell.top.pleft.pright">
            <text:p text:style-name="text.cell.7.left">Kan een schematisch overzicht gegeven worden van internationale verdragen die nu nog niet gelden op de BES-eilanden en in Aruba, Curaçao en Sint Maarten, maar waarvan dat (op termijn) wel de bedoeling is? Kan per verdrag worden aangegeven wanneer het de bedoeling is dat dit verdrag ook voor Caribisch Nederland en voor de andere landen in het Koninkrijk in werking zal treden?</text:p>
          </table:table-cell>
        </table:table-row>
        <table:table-row>
          <table:table-cell table:style-name="table.cell.top">
            <text:p text:style-name="text.cell.7.left">26</text:p>
          </table:table-cell>
          <table:table-cell table:style-name="table.cell.top.pleft.pright">
            <text:p text:style-name="text.cell.7.left">Wie nemen namens de vier landen deel aan de mensenrechtenverdragencommissie? Welke prioriteiten heeft de commissie gekozen? Sinds wanneer is deze commissie geïnstalleerd en hoe vaak zijn ze bijeen gekomen?</text:p>
          </table:table-cell>
        </table:table-row>
        <table:table-row>
          <table:table-cell table:style-name="table.cell.top">
            <text:p text:style-name="text.cell.7.left">27</text:p>
          </table:table-cell>
          <table:table-cell table:style-name="table.cell.top.pleft.pright">
            <text:p text:style-name="text.cell.7.left">Welke Landen committeren zich om aan het Verdrag van Istanbul inzake het voorkomen en bestrijden van geweld tegen vrouwen en huiselijk geweld, en enkele verdragen die zich richten op de bescherming van kinderrechten te voldoen? Welke acties daartoe worden ondernomen?</text:p>
          </table:table-cell>
        </table:table-row>
        <table:table-row>
          <table:table-cell table:style-name="table.cell.top">
            <text:p text:style-name="text.cell.7.left">28</text:p>
          </table:table-cell>
          <table:table-cell table:style-name="table.cell.top.pleft.pright">
            <text:p text:style-name="text.cell.7.left">Welke immateriële aspecten op Sint Maarten zijn al lange tijd niet op orde en moeten verbeterd? Op basis van welke overwegingen is besloten om daar € 10 miljoen aan te besteden?</text:p>
          </table:table-cell>
        </table:table-row>
        <table:table-row>
          <table:table-cell table:style-name="table.cell.top">
            <text:p text:style-name="text.cell.7.left">29</text:p>
          </table:table-cell>
          <table:table-cell table:style-name="table.cell.top.pleft.pright">
            <text:p text:style-name="text.cell.7.left">Wat is de toelichting van de 11.997 (x 1.000 euro) die wordt uitbesteed aan overige bijstand aan landen?</text:p>
          </table:table-cell>
        </table:table-row>
        <table:table-row>
          <table:table-cell table:style-name="table.cell.top">
            <text:p text:style-name="text.cell.7.left">30</text:p>
          </table:table-cell>
          <table:table-cell table:style-name="table.cell.top.pleft.pright">
            <text:p text:style-name="text.cell.7.left">Waarom bedragen de ontvangsten in 2022 € 4 miljoen?</text:p>
          </table:table-cell>
        </table:table-row>
        <table:table-row>
          <table:table-cell table:style-name="table.cell.top">
            <text:p text:style-name="text.cell.7.left">31</text:p>
          </table:table-cell>
          <table:table-cell table:style-name="table.cell.top.pleft.pright">
            <text:p text:style-name="text.cell.7.left">Wat is de stand van zaken met betrekking tot het grensgeschil op Sint Maarten tussen het Koninkrijk en Frankrijk?</text:p>
          </table:table-cell>
        </table:table-row>
        <table:table-row>
          <table:table-cell table:style-name="table.cell.top">
            <text:p text:style-name="text.cell.7.left">32</text:p>
          </table:table-cell>
          <table:table-cell table:style-name="table.cell.top.pleft.pright">
            <text:p text:style-name="text.cell.7.left">Worden al de 43 voltijdsequivalenten uit de flexpool van de Koninklijke Marechaussee ingezet om de grensbewaking/ het grenstoezicht op Aruba, Curaçao en Sint Maarten te versterken? Wat wordt hiervan ongeveer de verdeling per land in 2023 en op welke manier wordt deze verdeling bepaald? Zou er daarnaast inzicht kunnen worden gegeven in de verschillende tijdsinvullingen van de grenstoezichtstaken (e.g. grensbewaking, politietaak luchthaven/maritieme grenzen, criminaliteitsbestrijding)? Is de capaciteit van deze flexpool toereikend om een aantoonbare vermindering van criminaliteit te bewerkstelligen?</text:p>
          </table:table-cell>
        </table:table-row>
        <table:table-row>
          <table:table-cell table:style-name="table.cell.top">
            <text:p text:style-name="text.cell.7.left">33</text:p>
          </table:table-cell>
          <table:table-cell table:style-name="table.cell.top.pleft.pright">
            <text:p text:style-name="text.cell.7.left">Is de overeenkomst met UNOPS al getekend en wanneer wordt de overeenkomst naar de Kamer verzonden? Wat is planning voor de nieuwbouw van de gevangenis?</text:p>
          </table:table-cell>
        </table:table-row>
        <table:table-row>
          <table:table-cell table:style-name="table.cell.top">
            <text:p text:style-name="text.cell.7.left">34</text:p>
          </table:table-cell>
          <table:table-cell table:style-name="table.cell.top.pleft.pright">
            <text:p text:style-name="text.cell.7.left">Wordt voor de flexpool van de Koninklijke Marechaussee ook geworven onder de de inwoners van de Caribische Landen?</text:p>
          </table:table-cell>
        </table:table-row>
        <table:table-row>
          <table:table-cell table:style-name="table.cell.top">
            <text:p text:style-name="text.cell.7.left">35</text:p>
          </table:table-cell>
          <table:table-cell table:style-name="table.cell.top.pleft.pright">
            <text:p text:style-name="text.cell.7.left">Hoeveel fte van Douane Nederland verwacht het Ministerie van Binnenlandse Zaken en Koninkrijksrelaties beschikbaar te stellen voor ondersteuning van het grenstoezicht op Aruba, Curaçao en Sint Maarten? In hoeverre is er hierbij sprake van overlap met de taken die door de flexpool van de Koninklijke Marechaussee worden uitgevoerd?</text:p>
          </table:table-cell>
        </table:table-row>
        <table:table-row>
          <table:table-cell table:style-name="table.cell.top">
            <text:p text:style-name="text.cell.7.left">36</text:p>
          </table:table-cell>
          <table:table-cell table:style-name="table.cell.top.pleft.pright">
            <text:p text:style-name="text.cell.7.left">Welke samenwerkingsovereenkomsten ondersteunt de Minister van Binnenlandse Zaken en Koninkrijksrelaties op dit moment? Kan dat gedeeld worden in een overzicht?</text:p>
          </table:table-cell>
        </table:table-row>
        <table:table-row>
          <table:table-cell table:style-name="table.cell.top">
            <text:p text:style-name="text.cell.7.left">37</text:p>
          </table:table-cell>
          <table:table-cell table:style-name="table.cell.top.pleft.pright">
            <text:p text:style-name="text.cell.7.left">Kan per eiland (Bonaire, Sint Eustatius en Saba) worden weergegeven hoeveel sociale huurwoningen er nu zijn en hoeveel er voor 2025 en 2030 nodig zijn?</text:p>
          </table:table-cell>
        </table:table-row>
        <table:table-row>
          <table:table-cell table:style-name="table.cell.top">
            <text:p text:style-name="text.cell.7.left">38</text:p>
          </table:table-cell>
          <table:table-cell table:style-name="table.cell.top.pleft.pright">
            <text:p text:style-name="text.cell.7.left">Wat is de huidige staat van het openbaar vervoer op Bonaire, Sint Eustatius en Saba? Hoeveel geld wordt hier jaarlijks door de overheid aan besteed? Wat zijn de tariefstructuren van de verschillende vormen van openbaar vervoer?</text:p>
          </table:table-cell>
        </table:table-row>
        <table:table-row>
          <table:table-cell table:style-name="table.cell.top">
            <text:p text:style-name="text.cell.7.left">39</text:p>
          </table:table-cell>
          <table:table-cell table:style-name="table.cell.top.pleft.pright">
            <text:p text:style-name="text.cell.7.left">Kan schematisch een overzicht gegeven worden van de sociale voorzieningen op de BES-eilanden?</text:p>
          </table:table-cell>
        </table:table-row>
        <table:table-row>
          <table:table-cell table:style-name="table.cell.top">
            <text:p text:style-name="text.cell.7.left">40</text:p>
          </table:table-cell>
          <table:table-cell table:style-name="table.cell.top.pleft.pright">
            <text:p text:style-name="text.cell.7.left">Wat zijn de actuele hoogten van sociale uitkeringen (zoals de onderstand)? Kan een overzicht gegeven worden van de ontwikkeling van de hoogten van uitkeringen sinds 2010?</text:p>
          </table:table-cell>
        </table:table-row>
        <table:table-row>
          <table:table-cell table:style-name="table.cell.top">
            <text:p text:style-name="text.cell.7.left">41</text:p>
          </table:table-cell>
          <table:table-cell table:style-name="table.cell.top.pleft.pright">
            <text:p text:style-name="text.cell.7.left">Hoe hoog is het wettelijk minimumloon op de BES-eilanden?</text:p>
          </table:table-cell>
        </table:table-row>
        <table:table-row>
          <table:table-cell table:style-name="table.cell.top">
            <text:p text:style-name="text.cell.7.left">42</text:p>
          </table:table-cell>
          <table:table-cell table:style-name="table.cell.top.pleft.pright">
            <text:p text:style-name="text.cell.7.left">Hoeveel geld zou er nodig zijn om de onderstand te verhogen naar een (naar verhouding) gelijkwaardig niveau ten opzichte van de bijstandsuitkering in het Europees deel van Nederland? Kan de berekening die aan dit bedrag ten grondslag ligt worden toegelicht?</text:p>
          </table:table-cell>
        </table:table-row>
        <table:table-row>
          <table:table-cell table:style-name="table.cell.top">
            <text:p text:style-name="text.cell.7.left">43</text:p>
          </table:table-cell>
          <table:table-cell table:style-name="table.cell.top.pleft.pright">
            <text:p text:style-name="text.cell.7.left">Kan een overzicht gegeven worden van de gemiddelde kosten van het noodzakelijk levensonderhoud voor de BES-eilanden? Kan hierbij ook een overzicht gegeven worden van de ontwikkelingen hiervan sinds 2010?</text:p>
          </table:table-cell>
        </table:table-row>
        <table:table-row>
          <table:table-cell table:style-name="table.cell.top">
            <text:p text:style-name="text.cell.7.left">44</text:p>
          </table:table-cell>
          <table:table-cell table:style-name="table.cell.top.pleft.pright">
            <text:p text:style-name="text.cell.7.left">Wat is de gemiddelde woonquote op de BES-eilanden? Kan dit uitgesplitst worden voor sociale huurwoningen, vrije sector huurwoningen en koopwoningen?</text:p>
          </table:table-cell>
        </table:table-row>
        <table:table-row>
          <table:table-cell table:style-name="table.cell.top">
            <text:p text:style-name="text.cell.7.left">45</text:p>
          </table:table-cell>
          <table:table-cell table:style-name="table.cell.top.pleft.pright">
            <text:p text:style-name="text.cell.7.left">Kan nader toegelicht worden hoe het bedrag van € 30 miljoen structureel vanaf 2023 is opgebouwd? Op basis van welke berekening is precies tot dit bedrag gekomen?</text:p>
          </table:table-cell>
        </table:table-row>
        <table:table-row>
          <table:table-cell table:style-name="table.cell.top">
            <text:p text:style-name="text.cell.7.left">46</text:p>
          </table:table-cell>
          <table:table-cell table:style-name="table.cell.top.pleft.pright">
            <text:p text:style-name="text.cell.7.left">Kan nader toegelicht worden hoe het bedrag van € 3 miljoen structureel vanaf 2023 voor expliciete doelen uit het Coalitieakkoord is opgebouwd? Op basis van welke berekening is precies tot dit bedrag gekomen?</text:p>
          </table:table-cell>
        </table:table-row>
        <table:table-row>
          <table:table-cell table:style-name="table.cell.top">
            <text:p text:style-name="text.cell.7.left">47</text:p>
          </table:table-cell>
          <table:table-cell table:style-name="table.cell.top.pleft.pright">
            <text:p text:style-name="text.cell.7.left">Kan het bedrag van € 10 miljoen incidenteel voor de eilandelijke achterstanden nader worden toegelicht? Hoe is dit bedrag opgebouwd? Op basis van welke berekening is dit bedrag precies tot stand gekomen?</text:p>
          </table:table-cell>
        </table:table-row>
        <table:table-row>
          <table:table-cell table:style-name="table.cell.top">
            <text:p text:style-name="text.cell.7.left">48</text:p>
          </table:table-cell>
          <table:table-cell table:style-name="table.cell.top.pleft.pright">
            <text:p text:style-name="text.cell.7.left">Kan toegelicht worden waarom de extra gelden voor Caribisch Nederland op de aanvullende post bij het Ministerie van Financiën staan en niet op de betreffende begroting? Op welke momenten worden deze middelen overgeheveld van de aanvullende post?</text:p>
          </table:table-cell>
        </table:table-row>
        <table:table-row>
          <table:table-cell table:style-name="table.cell.top">
            <text:p text:style-name="text.cell.7.left">49</text:p>
          </table:table-cell>
          <table:table-cell table:style-name="table.cell.top.pleft.pright">
            <text:p text:style-name="text.cell.7.left">Waar dient de bijdrage van de Landen voor (21.545 x 1.000 euro)?</text:p>
          </table:table-cell>
        </table:table-row>
        <table:table-row>
          <table:table-cell table:style-name="table.cell.top">
            <text:p text:style-name="text.cell.7.left">50</text:p>
          </table:table-cell>
          <table:table-cell table:style-name="table.cell.top.pleft.pright">
            <text:p text:style-name="text.cell.7.left">Wat is het totaal bedrag dat nog niet ingevuld/vrij te besteden is (5,5%)?</text:p>
          </table:table-cell>
        </table:table-row>
        <table:table-row>
          <table:table-cell table:style-name="table.cell.top">
            <text:p text:style-name="text.cell.7.left">51</text:p>
          </table:table-cell>
          <table:table-cell table:style-name="table.cell.top.pleft.pright">
            <text:p text:style-name="text.cell.7.left">Welke kleine projecten worden uit het Kleine Projecten Fonds gefinancierd? Kan daar een overzicht van gemaakt worden?</text:p>
          </table:table-cell>
        </table:table-row>
        <table:table-row>
          <table:table-cell table:style-name="table.cell.top">
            <text:p text:style-name="text.cell.7.left">52</text:p>
          </table:table-cell>
          <table:table-cell table:style-name="table.cell.top.pleft.pright">
            <text:p text:style-name="text.cell.7.left">Op welke manier wil het Ministerie van Binnenlandse Zaken en Koninkrijksrelaties de € 2.000.0000 per jaar om de uitvoeringskracht te verbeteren gaan inzetten? Is dit bedrag realistisch om een daadwerkelijke verbetering van de uitvoeringskracht te bewerkstelligen?</text:p>
          </table:table-cell>
        </table:table-row>
        <table:table-row>
          <table:table-cell table:style-name="table.cell.top">
            <text:p text:style-name="text.cell.7.left">53</text:p>
          </table:table-cell>
          <table:table-cell table:style-name="table.cell.top.pleft.pright">
            <text:p text:style-name="text.cell.7.left">Kunt u voor 2020–2030 per minitserie een overzicht geven van de totale bijzondere uitgaven en totale structurele financiele ondersteuning voor BES-eilanden, graag uitgesplitst per jaar?</text:p>
          </table:table-cell>
        </table:table-row>
        <table:table-row>
          <table:table-cell table:style-name="table.cell.top">
            <text:p text:style-name="text.cell.7.left">54</text:p>
          </table:table-cell>
          <table:table-cell table:style-name="table.cell.top.pleft.pright">
            <text:p text:style-name="text.cell.7.left">Kunt een nadere toelichting geven op het percentage van 69,7% in tabel 18 onder de noemer «bestuurlijk gebonden», maar dat daaronder wordt gesproken over een totale juridische verplichting op het op het totale uitgavenbudget en 69,7% juridische verplichting van de opdrachten?</text:p>
          </table:table-cell>
        </table:table-row>
        <table:table-row>
          <table:table-cell table:style-name="table.cell.top">
            <text:p text:style-name="text.cell.7.left">55</text:p>
          </table:table-cell>
          <table:table-cell table:style-name="table.cell.top.pleft.pright">
            <text:p text:style-name="text.cell.7.left">Op basis waarvan is de subsidie toegezegd voor de renovatie van een historisch pand van de Chinese gemeenschap Curaçao? Lag er een aanvraag ten grondslag en zijn er andere aanvragen afgewezen?</text:p>
          </table:table-cell>
        </table:table-row>
        <table:table-row>
          <table:table-cell table:style-name="table.cell.top">
            <text:p text:style-name="text.cell.7.left">56</text:p>
          </table:table-cell>
          <table:table-cell table:style-name="table.cell.top.pleft.pright">
            <text:p text:style-name="text.cell.7.left">Hoe vaak heeft het premiersoverleg sinds 2021 plaatsgevonden? Is naar aanleiding van motie Wuite (Kamerstuk 35 925 IV, nr. 14) klimaat geagendeerd en welke acties zijn daaruit voortgevloeid?</text:p>
          </table:table-cell>
        </table:table-row>
        <table:table-row>
          <table:table-cell table:style-name="table.cell.top">
            <text:p text:style-name="text.cell.7.left">57</text:p>
          </table:table-cell>
          <table:table-cell table:style-name="table.cell.top.pleft.pright">
            <text:p text:style-name="text.cell.7.left">Wanneer wordt de Tweede Kamer op de hoogte gebracht van de uitvoering van de toezegging aan de Eerste Kamer om de Landen aan te spreken op de implementatie van een aantal internationale verdragen? Welke inspanningen zijn er tot nu toe geleverd en is er op de begroting ruimte voor vrijgemaakt?</text:p>
          </table:table-cell>
        </table:table-row>
        <table:table-row>
          <table:table-cell table:style-name="table.cell.top">
            <text:p text:style-name="text.cell.7.left">58</text:p>
          </table:table-cell>
          <table:table-cell table:style-name="table.cell.top.pleft.pright">
            <text:p text:style-name="text.cell.7.left">Welke beleidsevaluaties m.b.t. de bijstand als omschreven op p. 69 (Bevorderen sociaaleconomische structuur Ex-durante 2022 Evaluatie bijstand aan Aruba en Curaçao in het kader van de gevolgen van de situatie in Venezuela) en op p. 73 (Evaluatie bijstand aan Aruba en Curaçao in het kader van de gevolgen van de situatie in Venezuela) zijn tot nu toe beschikbaar? Welke invloed heeft dit op het budget voor het komende jaar? Hoe zijn de budgetten voor crisisbeheersing precies besteed in 2019?</text:p>
          </table:table-cell>
        </table:table-row>
        <table:table-row>
          <table:table-cell table:style-name="table.cell.top">
            <text:p text:style-name="text.cell.7.left">59</text:p>
          </table:table-cell>
          <table:table-cell table:style-name="table.cell.top.pleft.pright">
            <text:p text:style-name="text.cell.7.left">Wat is de reden van het negatieve bedrag van € 100.00 geraamd voor de ontvangsten voor de inkomstenbelasting voor 2023 (bijlage 7)?</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36200 IV Verslag houdende een lijst van vragen inzake Vaststelling van de begrotingsstaten van Koninkrijksrelaties (IV) en het BES-fonds (H) voor het jaar 2023</dc:title>
    <meta:user-defined meta:name="OVERHEIDop.ParlID/DC.identifier">nds-tk-2022D39379</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Niet-dossierstuk</meta:user-defined>
    <meta:user-defined meta:name="DCTERMS.W3CDTF/DCTERMS.issued">2022-10-04</meta:user-defined>
    <meta:user-defined meta:name="DC.title">36200 IV Verslag houdende een lijst van vragen inzake Vaststelling van de begrotingsstaten van Koninkrijksrelaties (IV) en het BES-fonds (H) voor het jaar 2023</meta:user-defined>
    <meta:user-defined meta:name="OVERHEIDop.publicationIssue">2022D39379</meta:user-defined>
    <meta:user-defined meta:name="DCTERMS.W3CDTF/DCTERMS.available">2022-10-05</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