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39195</text:p>
        </draw:text-box>
      </draw:frame>
      <text:p text:style-name="ifm_p_font.bold_size.12.26pt_indent.-58.5mm_ifm">2022D39195<text:tab/>VERSLAG HOUDENDE EEN LIJST VAN VRAGEN</text:p>
      <text:p text:style-name="ifm_p_mt.3.76mm_ifm">De vaste commissie voor Landbouw, Natuur en Voedselkwaliteit belast met het voorbereidend onderzoek van dit voorstel van wet heeft de eer als volgt verslag uit te brengen in de vorm van een lijst van (feitelijke) vragen.</text:p>
      <text:p text:style-name="ifm_p_mt.5.08mm_ifm">De voorzitter van de commissie,<text:line-break/>Geurts</text:p>
      <text:p text:style-name="ifm_p_mt.3.76mm_ifm">De griffier van de commissie,<text:line-break/>Jansma</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lopt het dat de doelen van het Nationaal Programma Landelijk Gebied (NPLG) zijn: natuur (incl. stikstof), klimaat en water? Zijn dit de enige doelen, of zijn er ook andere doelen? Zo ja, welke en hoe verhouden die zich tot bovenstaande vaak genoemde doelen?</text:p>
          </table:table-cell>
        </table:table-row>
        <table:table-row>
          <table:table-cell table:style-name="table.cell.top">
            <text:p text:style-name="text.cell.7.left">2</text:p>
          </table:table-cell>
          <table:table-cell table:style-name="table.cell.top.pleft.pright">
            <text:p text:style-name="text.cell.7.left">Klopt het dat 250 miljoen euro van dit budget wordt gedekt uit het naar voren halen van geld uit de tweede tranche van de Landelijke beëindigingsregeling veehouderijlocaties (Lbv)? Is dit de 250 miljoen euro die voor de PAS-melders is gereserveerd? Zo nee, waar zal het dan aan uitgegeven worden? Wordt hiermee in feite de uitvoering van de tweede tranche van de Lbv naar voren gehaald? Of worden met dit geld andere maatregelen genomen dan vrijwillige opkoop van veehouderijen en komt er als gevolg dus minder geld beschikbaar voor de Lbv?</text:p>
          </table:table-cell>
        </table:table-row>
        <table:table-row>
          <table:table-cell table:style-name="table.cell.top">
            <text:p text:style-name="text.cell.7.left">3</text:p>
          </table:table-cell>
          <table:table-cell table:style-name="table.cell.top.pleft.pright">
            <text:p text:style-name="text.cell.7.left">Kan de regering uitleggen hoe zij middelen uit het Transitiefonds naar voren kan halen zonder dat het Transitiefonds zelf al is ingesteld?</text:p>
          </table:table-cell>
        </table:table-row>
        <table:table-row>
          <table:table-cell table:style-name="table.cell.top">
            <text:p text:style-name="text.cell.7.left">4</text:p>
          </table:table-cell>
          <table:table-cell table:style-name="table.cell.top.pleft.pright">
            <text:p text:style-name="text.cell.7.left">Kan de regering aangeven wat bij de opzet van de Lbv het doel was van de «stikstofwinst»? Zou deze volledig ten goede komen aan de natuur, of zou dit (na eventuele afroming) ingezet worden voor andere economische activiteiten? Klopt het dat bij besteding van deze 250 miljoen euro aan de PAS-melders de stikstofwinst niet meer (volledig) ten goede komt aan de natuur? Zo ja, hoe gaat de regering dat voor de natuur compenseren? Zo nee, hoe zit het dan?</text:p>
          </table:table-cell>
        </table:table-row>
        <table:table-row>
          <table:table-cell table:style-name="table.cell.top">
            <text:p text:style-name="text.cell.7.left">5</text:p>
          </table:table-cell>
          <table:table-cell table:style-name="table.cell.top.pleft.pright">
            <text:p text:style-name="text.cell.7.left">Kan de regering uiteenzetten wat de 15 perspectiefmaatregelen van het Ministerie van Landbouw, Natuur en Voedselkwaliteit zijn? Wordt hier ook budget voor gereserveerd met deze Incidentele Suppletoire Begroting?</text:p>
          </table:table-cell>
        </table:table-row>
        <table:table-row>
          <table:table-cell table:style-name="table.cell.top">
            <text:p text:style-name="text.cell.7.left">6</text:p>
          </table:table-cell>
          <table:table-cell table:style-name="table.cell.top.pleft.pright">
            <text:p text:style-name="text.cell.7.left">Worden PAS-melders (en de legalisatie daarvan) straks op verschillende manieren door verschillende provincies behandeld? Zo ja, waarom is hiervoor gekozen? Zo nee, komen er dus duidelijke landelijke regels voor de legalisatie van de melders?</text:p>
          </table:table-cell>
        </table:table-row>
        <table:table-row>
          <table:table-cell table:style-name="table.cell.top">
            <text:p text:style-name="text.cell.7.left">7</text:p>
          </table:table-cell>
          <table:table-cell table:style-name="table.cell.top.pleft.pright">
            <text:p text:style-name="text.cell.7.left">Kunt u uitleggen wat in de Wageningen Economic Research (WEcR)-quickscan bedoeld wordt met de latente emissieruimte van PAS-melders en de vergoeding daarvan? Zijn er PAS-melders met latente ruimte, en zo ja, waarom is die ruimte niet al ingezet voor de legalisatie?</text:p>
          </table:table-cell>
        </table:table-row>
        <table:table-row>
          <table:table-cell table:style-name="table.cell.top">
            <text:p text:style-name="text.cell.7.left">8</text:p>
          </table:table-cell>
          <table:table-cell table:style-name="table.cell.top.pleft.pright">
            <text:p text:style-name="text.cell.7.left">Wanneer gaat de tweede ronde voor het indienen van versnellingsprojecten van start?</text:p>
          </table:table-cell>
        </table:table-row>
        <table:table-row>
          <table:table-cell table:style-name="table.cell.top">
            <text:p text:style-name="text.cell.7.left">9</text:p>
          </table:table-cell>
          <table:table-cell table:style-name="table.cell.top.pleft.pright">
            <text:p text:style-name="text.cell.7.left">Is het mogelijk voor provincies om met de beschikbaar gestelde middelen voor de legalisatieopgave van de PAS-melders stikstofruimte op te kopen in plaats van het opkopen van hele bedrijven?</text:p>
          </table:table-cell>
        </table:table-row>
        <table:table-row>
          <table:table-cell table:style-name="table.cell.top">
            <text:p text:style-name="text.cell.7.left">10</text:p>
          </table:table-cell>
          <table:table-cell table:style-name="table.cell.top.pleft.pright">
            <text:p text:style-name="text.cell.7.left">Kunnen provincies de beschikbaar gestelde middelen voor het legalisatieprogramma ook inzetten voor legalisatie van zogenaamde meldingsvrije activiteiten?</text:p>
          </table:table-cell>
        </table:table-row>
        <table:table-row>
          <table:table-cell table:style-name="table.cell.top">
            <text:p text:style-name="text.cell.7.left">11</text:p>
          </table:table-cell>
          <table:table-cell table:style-name="table.cell.top.pleft.pright">
            <text:p text:style-name="text.cell.7.left">Wat betekent het verwachtingenmanagement van het Planbureau voor de Leefomgeving bij de opkoopregelingen (PBL, 4 oktober 2022, «Beëindigen van veehouderijen; lessen uit 25 jaar beëindigingsregelingen») en de kritische kanttekeningen daarbij voor de wijze waarop het budget uit het Transitiefonds besteed zal worden?</text:p>
          </table:table-cell>
        </table:table-row>
        <table:table-row>
          <table:table-cell table:style-name="table.cell.top">
            <text:p text:style-name="text.cell.7.left">12</text:p>
          </table:table-cell>
          <table:table-cell table:style-name="table.cell.top.pleft.pright">
            <text:p text:style-name="text.cell.7.left">Komt de regering voor de begrotingsbehandeling van het Ministerie van Landbouw, Natuur en Voedselkwaliteit met een reactie op het recente rapport van het Planbureau voor de Leefomgeving over opkoopregelingen in de veehouderij (PBL, 4 oktober 2022, «Beëindigen van veehouderijen; lessen uit 25 jaar beëindigingsregelingen»)?</text:p>
          </table:table-cell>
        </table:table-row>
        <table:table-row>
          <table:table-cell table:style-name="table.cell.top">
            <text:p text:style-name="text.cell.7.left">13</text:p>
          </table:table-cell>
          <table:table-cell table:style-name="table.cell.top.pleft.pright">
            <text:p text:style-name="text.cell.7.left">Kunt u een overzicht geven van de inmiddels ingediende versnellingsvoorstellen?</text:p>
          </table:table-cell>
        </table:table-row>
        <table:table-row>
          <table:table-cell table:style-name="table.cell.top">
            <text:p text:style-name="text.cell.7.left">14</text:p>
          </table:table-cell>
          <table:table-cell table:style-name="table.cell.top.pleft.pright">
            <text:p text:style-name="text.cell.7.left">Hoe verhoudt het beschikbaar gestelde budget voor de provinciale uitvraag zich tot het inmiddels aangevraagde budget?</text:p>
          </table:table-cell>
        </table:table-row>
        <table:table-row>
          <table:table-cell table:style-name="table.cell.top">
            <text:p text:style-name="text.cell.7.left">15</text:p>
          </table:table-cell>
          <table:table-cell table:style-name="table.cell.top.pleft.pright">
            <text:p text:style-name="text.cell.7.left">Kan de regering nader toelichten waarop de schatting is gebaseerd dat ongeveer 250 miljoen euro nodig is voor het versneld legaliseren van PAS-melders?</text:p>
          </table:table-cell>
        </table:table-row>
        <table:table-row>
          <table:table-cell table:style-name="table.cell.top">
            <text:p text:style-name="text.cell.7.left">16</text:p>
          </table:table-cell>
          <table:table-cell table:style-name="table.cell.top.pleft.pright">
            <text:p text:style-name="text.cell.7.left">Wat is het totaal beschikbaar gestelde budget voor het realiseren van het legalisatieprogramma voor PAS-knelgevallen?</text:p>
          </table:table-cell>
        </table:table-row>
        <table:table-row>
          <table:table-cell table:style-name="table.cell.top">
            <text:p text:style-name="text.cell.7.left">17</text:p>
          </table:table-cell>
          <table:table-cell table:style-name="table.cell.top.pleft.pright">
            <text:p text:style-name="text.cell.7.left">Wat is de stand van zaken met betrekking tot het legaliseren van meldingsvrije activiteiten?</text:p>
          </table:table-cell>
        </table:table-row>
        <table:table-row>
          <table:table-cell table:style-name="table.cell.top">
            <text:p text:style-name="text.cell.7.left">18</text:p>
          </table:table-cell>
          <table:table-cell table:style-name="table.cell.top.pleft.pright">
            <text:p text:style-name="text.cell.7.left">Wordt de 229,2 miljoen euro uit het Transitiefonds die de regering in 2022 wil uitgeven, overgeheveld van de Aanvullende post naar de LNV-begroting? Zo ja, kan de regering het bijbehorende bestedingsplan met de Kamer delen? Zo nee, waar komen deze middelen dan vandaan?</text:p>
          </table:table-cell>
        </table:table-row>
        <table:table-row>
          <table:table-cell table:style-name="table.cell.top">
            <text:p text:style-name="text.cell.7.left">19</text:p>
          </table:table-cell>
          <table:table-cell table:style-name="table.cell.top.pleft.pright">
            <text:p text:style-name="text.cell.7.left">Op welke berekening is het bedrag dat gereserveerd is om PAS-melders te legaliseren op gebaseerd? Kunt u die berekening delen?</text:p>
          </table:table-cell>
        </table:table-row>
        <table:table-row>
          <table:table-cell table:style-name="table.cell.top">
            <text:p text:style-name="text.cell.7.left">20</text:p>
          </table:table-cell>
          <table:table-cell table:style-name="table.cell.top.pleft.pright">
            <text:p text:style-name="text.cell.7.left">Als het budget voor PAS-melders ontoereikend is, worden er dan middelen verschoven vanuit andere posten om toch alle PAS-melders te kunnen legaliseren?</text:p>
          </table:table-cell>
        </table:table-row>
        <table:table-row>
          <table:table-cell table:style-name="table.cell.top">
            <text:p text:style-name="text.cell.7.left">21</text:p>
          </table:table-cell>
          <table:table-cell table:style-name="table.cell.top.pleft.pright">
            <text:p text:style-name="text.cell.7.left">Kan de regering uitgebreider dan in het kader «Beleidskeuzes uitgelegd» ingaan op de financiële gevolgen van de versnellingsmaatregelen voor maatschappelijke sectoren?</text:p>
          </table:table-cell>
        </table:table-row>
        <table:table-row>
          <table:table-cell table:style-name="table.cell.top">
            <text:p text:style-name="text.cell.7.left">22</text:p>
          </table:table-cell>
          <table:table-cell table:style-name="table.cell.top.pleft.pright">
            <text:p text:style-name="text.cell.7.left">Waarom is er maar een beperkt deel van de versnellingsvoorstellen beoordeeld? Hoe vindt de beoordeling van de andere voorstellen plaats?</text:p>
          </table:table-cell>
        </table:table-row>
        <table:table-row>
          <table:table-cell table:style-name="table.cell.top">
            <text:p text:style-name="text.cell.7.left">23</text:p>
          </table:table-cell>
          <table:table-cell table:style-name="table.cell.top.pleft.pright">
            <text:p text:style-name="text.cell.7.left">Wordt er rekening gehouden met de sociaaleconomische impact van de versnellingsvoorstellen? Zo ja, hoe?</text:p>
          </table:table-cell>
        </table:table-row>
        <table:table-row>
          <table:table-cell table:style-name="table.cell.top">
            <text:p text:style-name="text.cell.7.left">24</text:p>
          </table:table-cell>
          <table:table-cell table:style-name="table.cell.top.pleft.pright">
            <text:p text:style-name="text.cell.7.left">WEcR formuleert in de quickscan voor twee clusters maatregelen («legaliseren PAS-melders» en «borgen voorwaarden voor transities»), aandachtspunten die geadresseerd moeten worden voordat tot uitvoering over kan worden gegaan. Heeft de regering deze aandachtspunten geadresseerd? Zo ja, hoe? Zo nee, waarom niet?</text:p>
          </table:table-cell>
        </table:table-row>
        <table:table-row>
          <table:table-cell table:style-name="table.cell.top">
            <text:p text:style-name="text.cell.7.left">25</text:p>
          </table:table-cell>
          <table:table-cell table:style-name="table.cell.top.pleft.pright">
            <text:p text:style-name="text.cell.7.left">Gaat de regering in kaart brengen wat de totale impact van de gebiedsplannen zijn op de voedselproductie in Nederland?</text:p>
          </table:table-cell>
        </table:table-row>
        <table:table-row>
          <table:table-cell table:style-name="table.cell.top">
            <text:p text:style-name="text.cell.7.left">26</text:p>
          </table:table-cell>
          <table:table-cell table:style-name="table.cell.top.pleft.pright">
            <text:p text:style-name="text.cell.7.left">Verwacht de regering alle nog te legaliseren PAS-melders te kunnen legaliseren met het gereserveerde bedrag van 250 miljoen euro?</text:p>
          </table:table-cell>
        </table:table-row>
        <table:table-row>
          <table:table-cell table:style-name="table.cell.top">
            <text:p text:style-name="text.cell.7.left">27</text:p>
          </table:table-cell>
          <table:table-cell table:style-name="table.cell.top.pleft.pright">
            <text:p text:style-name="text.cell.7.left">Op welke termijn verwacht de regering het legalisatietraject met het gereserveerde bedrag van 250 miljoen euro te kunnen start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193 Verslag houden de een lijst van vragen inzake Wijziging van de begrotingsstaat van het Ministerie van Landbouw, Natuur en Voedselkwaliteit (XIV) voor het jaar 2022 (Incidentele suppletoire begroting inzake de Provinciale uitvraag stikstof en de legalisatieopgave van de PAS-melders)</dc:title>
    <meta:user-defined meta:name="OVERHEIDop.ParlID/DC.identifier">nds-tk-2022D3919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0-03</meta:user-defined>
    <meta:user-defined meta:name="DC.title">36193 Verslag houden de een lijst van vragen inzake Wijziging van de begrotingsstaat van het Ministerie van Landbouw, Natuur en Voedselkwaliteit (XIV) voor het jaar 2022 (Incidentele suppletoire begroting inzake de Provinciale uitvraag stikstof en de legalisatieopgave van de PAS-melders)</meta:user-defined>
    <meta:user-defined meta:name="OVERHEIDop.publicationIssue">2022D39195</meta:user-defined>
    <meta:user-defined meta:name="DCTERMS.W3CDTF/DCTERMS.available">2022-10-0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