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8637</text:p>
        </draw:text-box>
      </draw:frame>
      <text:p text:style-name="ifm_p_font.bold_size.12.26pt_indent.-58.5mm_ifm">2022D38637<text:tab/>VERSLAG HOUDENDE EEN LIJST VAN VRAGEN</text:p>
      <text:p text:style-name="ifm_p_mt.3.76mm_ifm">De vaste commissie voor Economische Zaken en Klimaat, belast met het voorbereidend onderzoek van dit wetsvoorstel, heeft de eer als volgt verslag uit te brengen in de vorm van een lijst van vragen en antwoord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Agnes<text:s/>Mulder</text:p>
      <text:p text:style-name="ifm_p_mt.3.76mm_ifm">De griffier van de commissie,<text:line-break/>Nav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r in de vorige suppletoire begroting niet voldoende budget vrijgemaakt voor alle rondes van de IPCEI Waterstof in 2022?</text:p>
          </table:table-cell>
        </table:table-row>
        <table:table-row>
          <table:table-cell table:style-name="table.cell.top">
            <text:p text:style-name="text.cell.7.left">2</text:p>
          </table:table-cell>
          <table:table-cell table:style-name="table.cell.top.pleft.pright">
            <text:p text:style-name="text.cell.7.left">Kan inzichtelijk worden gemaakt op welke wijze het budget uit de derde golf wordt verspreid over de jaren 2023 t/m 2027?</text:p>
          </table:table-cell>
        </table:table-row>
        <table:table-row>
          <table:table-cell table:style-name="table.cell.top">
            <text:p text:style-name="text.cell.7.left">3</text:p>
          </table:table-cell>
          <table:table-cell table:style-name="table.cell.top.pleft.pright">
            <text:p text:style-name="text.cell.7.left">Over welke periode kunnen met het clawbackmechanisme middelen worden teruggevorderd om over-subsidiering te voorkomen?</text:p>
          </table:table-cell>
        </table:table-row>
        <table:table-row>
          <table:table-cell table:style-name="table.cell.top">
            <text:p text:style-name="text.cell.7.left">4</text:p>
          </table:table-cell>
          <table:table-cell table:style-name="table.cell.top.pleft.pright">
            <text:p text:style-name="text.cell.7.left">Zullen er na deze suppletoire begroting nog meer additionele middelen moeten worden vrijgemaakt voor de IPCEI Waterstof in 202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70 Verslag houdende een lijst van vragen inzake wijziging van de begrotingsstaat van het Ministerie van Economische Zaken en Klimaat (XIII) voor het jaar 2022 (Zevende incidentele suppletoire begroting inzake IPCEI waterstof golf 2 en 3)</dc:title>
    <meta:user-defined meta:name="OVERHEIDop.ParlID/DC.identifier">nds-tk-2022D386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9</meta:user-defined>
    <meta:user-defined meta:name="DC.title">36170 Verslag houdende een lijst van vragen inzake wijziging van de begrotingsstaat van het Ministerie van Economische Zaken en Klimaat (XIII) voor het jaar 2022 (Zevende incidentele suppletoire begroting inzake IPCEI waterstof golf 2 en 3)</meta:user-defined>
    <meta:user-defined meta:name="OVERHEIDop.publicationIssue">2022D38637</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