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8626</text:p>
        </draw:text-box>
      </draw:frame>
      <text:p text:style-name="ifm_p_font.bold_size.12.26pt_indent.-58.5mm_ifm">2022D38626<text:tab/><text:span text:style-name="ifm_span_font.roman_size.9.06pt_ifm">Aan de Voorzitter van de Tweede Kamer der Staten-Generaal</text:span></text:p>
      <text:p text:style-name="ifm_p_mt.3.76mm_ifm">Den Haag, 29 september 2022</text:p>
      <text:p text:style-name="ifm_p_mt.3.76mm_ifm">Hierbij zend ik u de beslisnota na die hoort bij de conceptregeling, houdende wijziging van de Regeling nationale EZK- en LNV-subsidies (RNES), in verband met het verlengen van de Garantie Ondernemingsfinanciering (GO) en Garantstelling gericht op bankgaranties (samen aangeduid als de subsidiemodules GO) die zijn opgenomen in respectievelijk titel 3.13 en 3.14 van de RNES. Op vrijdag 23 september 2022 heeft u reeds de conceptregeling en het toetsingskader ontvangen (Kamerstuk 32 637, nr. 504).</text:p>
      <text:p text:style-name="ifm_p_mt.5.08mm_ifm">De Minister van Economische Zaken en Klimaat,<text:line-break/>M.A.M.<text:s/>Adriaans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Verlenging subsidiemodules Garantie Ondernemingsfinanciering (GO) en Garantstelling gericht op bankgaranties</dc:title>
    <meta:user-defined meta:name="OVERHEIDop.ParlID/DC.identifier">nds-tk-2022D386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9</meta:user-defined>
    <meta:user-defined meta:name="DC.title">Nazending Beslisnota Verlenging subsidiemodules Garantie Ondernemingsfinanciering (GO) en Garantstelling gericht op bankgaranties</meta:user-defined>
    <meta:user-defined meta:name="OVERHEIDop.publicationIssue">2022D38626</meta:user-defined>
    <meta:user-defined meta:name="DCTERMS.W3CDTF/DCTERMS.available">2022-10-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