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8328</text:p>
        </draw:text-box>
      </draw:frame>
      <text:p text:style-name="ifm_p_font.bold_size.12.26pt_indent.-58.5mm_ifm">2022D38328<text:tab/><text:span text:style-name="ifm_span_font.roman_size.9.06pt_ifm">Aan de Voorzitter van de Tweede Kamer der Staten-Generaal</text:span></text:p>
      <text:p text:style-name="ifm_p_mt.3.76mm_ifm">Den Haag, 28 september 2022</text:p>
      <text:p text:style-name="ifm_p_mt.3.76mm_ifm">Met excuses voor de vertraging zend ik u hierbij de aan mij voorgelegde beslisnota’s na die samenhangen met het wetsvoorstel investeringsverplichting Nederlands cultureel audiovisueel aanbod <text:span text:style-name="ifm_span_font.italic_ifm">(«Wijziging van de Mediawet 2008 in verband met het invoeren van een investeringsverplichting ten behoeve van Nederlands cultureel audiovisueel product»)<text:note text:id="ID-1053712-d36e79" text:note-class="footnote"><text:note-citation text:label="1 ">1</text:note-citation><text:note-body><text:p text:style-name="ifm_p_font.normal_size.6.93pt_mt..5mm_indent.-0.1161in_mleft.0.1161in_ifm">Kamerstuk 36 176, nr. 2</text:p></text:note-body></text:note></text:span>. Uit deze nota’s is enige informatie verwijderd omwille van het belang van de staat, te weten de eenheid van kabinetsbeleid en/of omdat het concurrentiegevoelige bedrijfsinformatie betreft (aangegeven in de kantlijn van de nota’s) dan wel ter bescherming van de persoonlijke levenssfeer van ambtenaren (overig)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actieve openbaarmaking beslisnota's wetsvoorstel investeringsverplichting Nederlands cultureel AV-aanbod (Kamerstuk 36176)</dc:title>
    <meta:user-defined meta:name="OVERHEIDop.ParlID/DC.identifier">nds-tk-2022D38328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28</meta:user-defined>
    <meta:user-defined meta:name="DC.title">Nazending actieve openbaarmaking beslisnota's wetsvoorstel investeringsverplichting Nederlands cultureel AV-aanbod (Kamerstuk 36176)</meta:user-defined>
    <meta:user-defined meta:name="OVERHEIDop.publicationIssue">2022D38328</meta:user-defined>
    <meta:user-defined meta:name="DCTERMS.W3CDTF/DCTERMS.available">2022-10-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