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8270</text:p>
        </draw:text-box>
      </draw:frame>
      <text:p text:style-name="ifm_p_font.bold_size.12.26pt_indent.-58.5mm_ifm">2022D38270<text:tab/><text:span text:style-name="ifm_span_font.roman_size.9.06pt_ifm">Aan de Voorzitter van de Tweede Kamer der Staten-Generaal</text:span></text:p>
      <text:p text:style-name="ifm_p_mt.3.76mm_ifm">Den Haag, 28 september 2022</text:p>
      <text:p text:style-name="ifm_p_mt.3.76mm_ifm">In het kader van de actieve openbaarmaking stuur ik u hierbij enkele nota’s die ten grondslag liggen aan mijn brief met de beleidsagenda aanpak witwassen, die ik op 23 september aan uw Kamer stuurde. Deze documenten waren per abuis niet bij de verzending van de brief aan uw Kamer gevoegd. </text:p>
      <text:p text:style-name="ifm_p_mt.5.08mm_ifm">De Minister van Financiën,<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lisnota's beleidsagenda aanpak witwassen</dc:title>
    <meta:user-defined meta:name="OVERHEIDop.ParlID/DC.identifier">nds-tk-2022D382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8</meta:user-defined>
    <meta:user-defined meta:name="DC.title">Beslisnota's beleidsagenda aanpak witwassen</meta:user-defined>
    <meta:user-defined meta:name="OVERHEIDop.publicationIssue">2022D38270</meta:user-defined>
    <meta:user-defined meta:name="DCTERMS.W3CDTF/DCTERMS.available">2023-01-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