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38264</text:p>
        </draw:text-box>
      </draw:frame>
      <text:p text:style-name="ifm_p_font.bold_size.12.26pt_indent.-58.5mm_ifm">2022D38264<text:tab/>VERSLAG HOUDENDE EEN LIJST VAN VRAGEN</text:p>
      <text:p text:style-name="ifm_p_mt.3.76mm_ifm">De vaste commissie voor Defensie heeft een aantal vragen voorgelegd aan de Minister en de Staatssecretaris van Defensie over de <text:span text:style-name="ifm_span_font.bold_ifm">Vaststelling van de begrotingsstaat van het Defensiematerieelbegrotingsfonds voor het jaar 2023</text:span> (Kamerstuk 36 200 K).</text:p>
      <text:p text:style-name="ifm_p_mt.5.08mm_ifm">De voorzitter van de commissie,<text:line-break/>De Roon</text:p>
      <text:p text:style-name="ifm_p_mt.3.76mm_ifm">De adjunct-griffier van de commissie,<text:line-break/>Goorden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Wat is de status van de gesprekken met de gemeente Assen omtrent compensatie van de mogelijke sluiting van de Johan Willem Frisokazerne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Wat is de status omtrent het afstoten van vastgoed in de vastgoedportefeuille van Defensie? Welk vastgoed overweegt u om af te stoten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Wat verklaart de meer dan vertienvoudiging van de bijdrage aan grote onderzoeksfaciliteiten in Artikel 1 Defensiebreed materieel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Kunt u toelichten wat de over- en onderprogrammering is in Artikel 1 Defensiebreed materieel, wat hier de enorme schommelingen verklaart en sinds wanneer Defensie werkt met over- en onderprogrammering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Kunt u de enorme piek in budget verklaren in het jaar 2036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Kunt u voor alle artikelen aangeven wat het verschil is tussen juridisch verplicht en beleidsmatig gereserveerd en wat het verschil hiertussen verklaart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slag houdende een lijst van vragen inzake vaststelling van de begrotingsstaat van het Defensiematerieelbegrotingsfonds voor het jaar 2023 (Kamerstuk 36200-K)</dc:title>
    <meta:user-defined meta:name="OVERHEIDop.ParlID/DC.identifier">nds-tk-2022D38264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09-28</meta:user-defined>
    <meta:user-defined meta:name="DC.title">Verslag houdende een lijst van vragen inzake vaststelling van de begrotingsstaat van het Defensiematerieelbegrotingsfonds voor het jaar 2023 (Kamerstuk 36200-K)</meta:user-defined>
    <meta:user-defined meta:name="OVERHEIDop.publicationIssue">2022D38264</meta:user-defined>
    <meta:user-defined meta:name="DCTERMS.W3CDTF/DCTERMS.available">2022-09-3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