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8207</text:p>
        </draw:text-box>
      </draw:frame>
      <text:p text:style-name="ifm_p_font.bold_size.12.26pt_indent.-58.5mm_ifm">2022D38207<text:tab/>LIJST VAN VRAGEN</text:p>
      <text:p text:style-name="ifm_p_mt.3.76mm_ifm">De vaste commissie voor Volksgezondheid, Welzijn en Sport heeft een aantal vragen voorgelegd aan de Minister van Volksgezondheid, Welzijn en Sport inzake de <text:span text:style-name="ifm_span_font.bold_ifm">WS-monitor september 2022 (Kamerstuk </text:span><text:span text:style-name="ifm_span_font.bold_ifm">36 200 XVI, nr. 4</text:span><text:span text:style-name="ifm_span_font.bold_ifm">)</text:span>.</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kunt u de dalende trend verklaren voor het aantal Middelbaar beroepsonderwijs (MBO-)scholen en Voortgezet Onderwijs (VO-) scholen dat meedoet aan de gezonde schooldag?</text:p>
          </table:table-cell>
        </table:table-row>
        <table:table-row>
          <table:table-cell table:style-name="table.cell.top">
            <text:p text:style-name="text.cell.7.left">2</text:p>
          </table:table-cell>
          <table:table-cell table:style-name="table.cell.top.pleft.pright">
            <text:p text:style-name="text.cell.7.left">Waarom zijn er nog geen recentere cijfers over treinreizigers die van en naar een toegankelijk station reizen? Wanneer kunt u cijfers van het jaar 2020 leveren?</text:p>
          </table:table-cell>
        </table:table-row>
        <table:table-row>
          <table:table-cell table:style-name="table.cell.top">
            <text:p text:style-name="text.cell.7.left">3</text:p>
          </table:table-cell>
          <table:table-cell table:style-name="table.cell.top.pleft.pright">
            <text:p text:style-name="text.cell.7.left">Welke conclusies trekt u uit de informatie dat 20 procent van intramurale ouderenzorg-verzorgenden zelf vindt dat de kwaliteit van zorg verleend door de eigen afdeling niet goed is? Welke acties gaat u hieraan verbinden?</text:p>
          </table:table-cell>
        </table:table-row>
        <table:table-row>
          <table:table-cell table:style-name="table.cell.top">
            <text:p text:style-name="text.cell.7.left">4</text:p>
          </table:table-cell>
          <table:table-cell table:style-name="table.cell.top.pleft.pright">
            <text:p text:style-name="text.cell.7.left">Wat is de reden dat de cijfers van kwetsbare ouderen 2019 ontbreken?</text:p>
          </table:table-cell>
        </table:table-row>
        <table:table-row>
          <table:table-cell table:style-name="table.cell.top">
            <text:p text:style-name="text.cell.7.left">5</text:p>
          </table:table-cell>
          <table:table-cell table:style-name="table.cell.top.pleft.pright">
            <text:p text:style-name="text.cell.7.left">Wat is de verklaring dat in 2019 minder vaak ja en vaker nee wordt gerapporteerd ten aanzien van zelfmeting en telemonitoring dan in 2017?</text:p>
          </table:table-cell>
        </table:table-row>
        <table:table-row>
          <table:table-cell table:style-name="table.cell.top">
            <text:p text:style-name="text.cell.7.left">6</text:p>
          </table:table-cell>
          <table:table-cell table:style-name="table.cell.top.pleft.pright">
            <text:p text:style-name="text.cell.7.left">Hoeveel zijn de zorguitgaven in procenten van het bruto binnenlands product (bbp) voor het jaar 2023?</text:p>
          </table:table-cell>
        </table:table-row>
        <table:table-row>
          <table:table-cell table:style-name="table.cell.top">
            <text:p text:style-name="text.cell.7.left">7</text:p>
          </table:table-cell>
          <table:table-cell table:style-name="table.cell.top.pleft.pright">
            <text:p text:style-name="text.cell.7.left">Wat zijn de verwachte uitgaven per huishouden aan zorg, uitgesplitst zoals in de rest van de grafiek? Hoe zijn die verwachte uitgaven per verschillende inkomensgroep?</text:p>
          </table:table-cell>
        </table:table-row>
        <table:table-row>
          <table:table-cell table:style-name="table.cell.top">
            <text:p text:style-name="text.cell.7.left">8</text:p>
          </table:table-cell>
          <table:table-cell table:style-name="table.cell.top.pleft.pright">
            <text:p text:style-name="text.cell.7.left">Wat is de definitie van «werkgelegenheid» bij deze cijfers: zijn dat werkende personen, FTE in- of exclusief openstaande vacatures?</text:p>
          </table:table-cell>
        </table:table-row>
        <table:table-row>
          <table:table-cell table:style-name="table.cell.top">
            <text:p text:style-name="text.cell.7.left">9</text:p>
          </table:table-cell>
          <table:table-cell table:style-name="table.cell.top.pleft.pright">
            <text:p text:style-name="text.cell.7.left">Hoeveel van deze werkgelegenheid gaat over deeltijdwerkenden, zowel in aantallen als in cijfers? Kunt u dit uitgesplitst weergeven zoals in de tabel is gedaan?</text:p>
          </table:table-cell>
        </table:table-row>
        <table:table-row>
          <table:table-cell table:style-name="table.cell.top">
            <text:p text:style-name="text.cell.7.left">10</text:p>
          </table:table-cell>
          <table:table-cell table:style-name="table.cell.top.pleft.pright">
            <text:p text:style-name="text.cell.7.left">Hoeveel van de verloskundigen werkt deeltijd? Wat is de gemiddelde werkduur?</text:p>
          </table:table-cell>
        </table:table-row>
        <table:table-row>
          <table:table-cell table:style-name="table.cell.top">
            <text:p text:style-name="text.cell.7.left">11</text:p>
          </table:table-cell>
          <table:table-cell table:style-name="table.cell.top.pleft.pright">
            <text:p text:style-name="text.cell.7.left">Is er meer informatie over de succesfactoren die hebben geleid tot een lager percentage geboorten met een laag geboortegewicht voor duur zwangerschap?</text:p>
          </table:table-cell>
        </table:table-row>
        <table:table-row>
          <table:table-cell table:style-name="table.cell.top">
            <text:p text:style-name="text.cell.7.left">12</text:p>
          </table:table-cell>
          <table:table-cell table:style-name="table.cell.top.pleft.pright">
            <text:p text:style-name="text.cell.7.left">Hoe is de afname van het aantal «Gezonde scholen» in MBO en VO te verklaren? Wat geven de scholen die gestopt zijn als reden hiervoor op?</text:p>
          </table:table-cell>
        </table:table-row>
        <table:table-row>
          <table:table-cell table:style-name="table.cell.top">
            <text:p text:style-name="text.cell.7.left">13</text:p>
          </table:table-cell>
          <table:table-cell table:style-name="table.cell.top.pleft.pright">
            <text:p text:style-name="text.cell.7.left">Wanneer is een gemeente een Jongeren op Gezond Gewicht (JOGG)gemeente, aan welke criteria voldoet de gemeente dan? Hoeveel budget komt vanuit de landelijke begroting voor JOGG-gemeenten? Hoeveel budget komt vanuit gemeentelijke begrotingen? Welke maatregelen zetten JOGG-gemeenten in? Welke JOGG-gemeente is het meest effectief in het terugdringen van overgewicht? Om welke kwantitatieve resultaten gaat het dan?</text:p>
          </table:table-cell>
        </table:table-row>
        <table:table-row>
          <table:table-cell table:style-name="table.cell.top">
            <text:p text:style-name="text.cell.7.left">14</text:p>
          </table:table-cell>
          <table:table-cell table:style-name="table.cell.top.pleft.pright">
            <text:p text:style-name="text.cell.7.left">Wat zijn gezonde scholen? Wat zijn de criteria van een gezonde school? Wat is de effectiviteit van gezonde scholen? Om welke kwantitatieve resultaten gaat het dan?</text:p>
          </table:table-cell>
        </table:table-row>
        <table:table-row>
          <table:table-cell table:style-name="table.cell.top">
            <text:p text:style-name="text.cell.7.left">15</text:p>
          </table:table-cell>
          <table:table-cell table:style-name="table.cell.top.pleft.pright">
            <text:p text:style-name="text.cell.7.left">Wat zijn de vaccinatiecijfers tegen humaan papillomavirus (HPV) bij tieners? Kunnen deze cijfers vast worden opgenomen in de monitor VWS?</text:p>
          </table:table-cell>
        </table:table-row>
        <table:table-row>
          <table:table-cell table:style-name="table.cell.top">
            <text:p text:style-name="text.cell.7.left">16</text:p>
          </table:table-cell>
          <table:table-cell table:style-name="table.cell.top.pleft.pright">
            <text:p text:style-name="text.cell.7.left">Wat is de verklaring van de afname van de vaccinatiegraad over de afgelopen jaren?</text:p>
          </table:table-cell>
        </table:table-row>
        <table:table-row>
          <table:table-cell table:style-name="table.cell.top">
            <text:p text:style-name="text.cell.7.left">17</text:p>
          </table:table-cell>
          <table:table-cell table:style-name="table.cell.top.pleft.pright">
            <text:p text:style-name="text.cell.7.left">Waarom wordt er significant minder geïnvesteerd in ziektepreventie in 2023? Wat wordt er niet meer gedaan hierdoor?</text:p>
          </table:table-cell>
        </table:table-row>
        <table:table-row>
          <table:table-cell table:style-name="table.cell.top">
            <text:p text:style-name="text.cell.7.left">18</text:p>
          </table:table-cell>
          <table:table-cell table:style-name="table.cell.top.pleft.pright">
            <text:p text:style-name="text.cell.7.left">Wat is de verklaring voor de forse daling van de deelname aan de screeningen op baarmoederhals- en borstkanker? Wat is het aandeel van corona in deze afname?</text:p>
          </table:table-cell>
        </table:table-row>
        <table:table-row>
          <table:table-cell table:style-name="table.cell.top">
            <text:p text:style-name="text.cell.7.left">19</text:p>
          </table:table-cell>
          <table:table-cell table:style-name="table.cell.top.pleft.pright">
            <text:p text:style-name="text.cell.7.left">Welke maatregelen worden genomen om de daling van deelname aan screeningen te keren?</text:p>
          </table:table-cell>
        </table:table-row>
        <table:table-row>
          <table:table-cell table:style-name="table.cell.top">
            <text:p text:style-name="text.cell.7.left">20</text:p>
          </table:table-cell>
          <table:table-cell table:style-name="table.cell.top.pleft.pright">
            <text:p text:style-name="text.cell.7.left">Wat is de verklaring voor het oplopen van de wachttijden en wat is het aandeel van corona daarbij? Wat zeggen deze cijfers over de mensen die wachten op diagnose of zorg, kunnen daar ook cijfers over worden opgenomen?</text:p>
          </table:table-cell>
        </table:table-row>
        <table:table-row>
          <table:table-cell table:style-name="table.cell.top">
            <text:p text:style-name="text.cell.7.left">21</text:p>
          </table:table-cell>
          <table:table-cell table:style-name="table.cell.top.pleft.pright">
            <text:p text:style-name="text.cell.7.left">Waarom ontbreekt het cijfer van de huisartsen voor 2021?</text:p>
          </table:table-cell>
        </table:table-row>
        <table:table-row>
          <table:table-cell table:style-name="table.cell.top">
            <text:p text:style-name="text.cell.7.left">22</text:p>
          </table:table-cell>
          <table:table-cell table:style-name="table.cell.top.pleft.pright">
            <text:p text:style-name="text.cell.7.left">Zijn gegevens bekend over de regionale verschillen/spreiding van de Responstijd ambulanceritten binnen streefwaarden en kunt u deze aan de Kamer toezenden?</text:p>
          </table:table-cell>
        </table:table-row>
        <table:table-row>
          <table:table-cell table:style-name="table.cell.top">
            <text:p text:style-name="text.cell.7.left">23</text:p>
          </table:table-cell>
          <table:table-cell table:style-name="table.cell.top.pleft.pright">
            <text:p text:style-name="text.cell.7.left">Waarom ontbreekt het cijfer van de Jeugdhulp zonder verblijf voor de tweede helft van 2021?</text:p>
          </table:table-cell>
        </table:table-row>
        <table:table-row>
          <table:table-cell table:style-name="table.cell.top">
            <text:p text:style-name="text.cell.7.left">24</text:p>
          </table:table-cell>
          <table:table-cell table:style-name="table.cell.top.pleft.pright">
            <text:p text:style-name="text.cell.7.left">Wat is de verklaring voor het feit dat het aantal zorginfecties in 2020 veel hoger was dan in 2019 en hoe groot is het aandeel van corona daarin?</text:p>
          </table:table-cell>
        </table:table-row>
        <table:table-row>
          <table:table-cell table:style-name="table.cell.top">
            <text:p text:style-name="text.cell.7.left">25</text:p>
          </table:table-cell>
          <table:table-cell table:style-name="table.cell.top.pleft.pright">
            <text:p text:style-name="text.cell.7.left">Wat is de bespaarde € 588,3 miljoen als percentage van het totale bedrag dat wordt besteed aan geneesmiddelen?</text:p>
          </table:table-cell>
        </table:table-row>
        <table:table-row>
          <table:table-cell table:style-name="table.cell.top">
            <text:p text:style-name="text.cell.7.left">26</text:p>
          </table:table-cell>
          <table:table-cell table:style-name="table.cell.top.pleft.pright">
            <text:p text:style-name="text.cell.7.left">Zijn er gegevens bekend over de regionale verschillen/spreiding van het percentage mantelzorgers en kunt u deze aan de Kamer toezenden?</text:p>
          </table:table-cell>
        </table:table-row>
        <table:table-row>
          <table:table-cell table:style-name="table.cell.top">
            <text:p text:style-name="text.cell.7.left">27</text:p>
          </table:table-cell>
          <table:table-cell table:style-name="table.cell.top.pleft.pright">
            <text:p text:style-name="text.cell.7.left">Wat betekenen deze percentages mantelzorgers in aantallen mensen die mantelzorg hebben verleend per leeftijdscohort? Kunnen deze ook in de monitor worden opgenomen? Wat is het gemiddeld aantal uur dat deze mensen per week aan mantelzorg besteden per leeftijdscohort?</text:p>
          </table:table-cell>
        </table:table-row>
        <table:table-row>
          <table:table-cell table:style-name="table.cell.top">
            <text:p text:style-name="text.cell.7.left">28</text:p>
          </table:table-cell>
          <table:table-cell table:style-name="table.cell.top.pleft.pright">
            <text:p text:style-name="text.cell.7.left">Welk persoonsgebonden budget (pgb)-bedrag heeft een pgb-houder gemiddeld in beheer, over de afgelopen vijf jaren per jaar uitgesplitst?</text:p>
          </table:table-cell>
        </table:table-row>
        <table:table-row>
          <table:table-cell table:style-name="table.cell.top">
            <text:p text:style-name="text.cell.7.left">29</text:p>
          </table:table-cell>
          <table:table-cell table:style-name="table.cell.top.pleft.pright">
            <text:p text:style-name="text.cell.7.left">Welke percentages van de bevolking betekenen deze absolute aantallen mensen die gebruikmaken van de huisarts voor meerdere aandoeningen? Is het mogelijk deze percentages ook op te nemen in de monitor?</text:p>
          </table:table-cell>
        </table:table-row>
        <table:table-row>
          <table:table-cell table:style-name="table.cell.top">
            <text:p text:style-name="text.cell.7.left">30</text:p>
          </table:table-cell>
          <table:table-cell table:style-name="table.cell.top.pleft.pright">
            <text:p text:style-name="text.cell.7.left">Zijn er gegevens bekend over de regionale verschillen/spreiding van de benutting van initiatieven voor mensen met een beperking en kunt u deze aan de Kamer toezenden?</text:p>
          </table:table-cell>
        </table:table-row>
        <table:table-row>
          <table:table-cell table:style-name="table.cell.top">
            <text:p text:style-name="text.cell.7.left">31</text:p>
          </table:table-cell>
          <table:table-cell table:style-name="table.cell.top.pleft.pright">
            <text:p text:style-name="text.cell.7.left">Zijn er gegevens bekend over de regionale verschillen/spreiding van de 75-plussers die zich eenzaam voelen en kunt u deze aan de Kamer toezen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VWS-monitor september 2022 (Kamerstuk 36200-XVI-4)</dc:title>
    <meta:user-defined meta:name="OVERHEIDop.ParlID/DC.identifier">nds-tk-2022D3820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8</meta:user-defined>
    <meta:user-defined meta:name="DC.title">Lijst van vragen inzake VWS-monitor september 2022 (Kamerstuk 36200-XVI-4)</meta:user-defined>
    <meta:user-defined meta:name="OVERHEIDop.publicationIssue">2022D38207</meta:user-defined>
    <meta:user-defined meta:name="DCTERMS.W3CDTF/DCTERMS.available">2022-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