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7974</text:p>
        </draw:text-box>
      </draw:frame>
      <text:p text:style-name="ifm_p_font.bold_size.12.26pt_indent.-58.5mm_ifm">2022D37974<text:tab/><text:span text:style-name="ifm_span_font.roman_size.9.06pt_ifm">Aan de Voorzitter van de Tweede Kamer der Staten-Generaal</text:span></text:p>
      <text:p text:style-name="ifm_p_mt.3.76mm_ifm">Den Haag, 27 september 2022</text:p>
      <text:p text:style-name="ifm_p_mt.3.76mm_ifm">Hierbij bied ik uw Kamer nog aanvullend een aantal nota’s aan voor de actieve openbaarmaking die zien op de wetsvoorstellen box 3 in het pakket Belastingplan 2023. Deze zijn per abuis niet in de eerste set mee verzonden. Hiermee is de set nu compleet.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anvullende nota's actieve openbaarmaking pakket Belastingplan 2023</dc:title>
    <meta:user-defined meta:name="OVERHEIDop.ParlID/DC.identifier">nds-tk-2022D3797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27</meta:user-defined>
    <meta:user-defined meta:name="DC.title">Aanvullende nota's actieve openbaarmaking pakket Belastingplan 2023</meta:user-defined>
    <meta:user-defined meta:name="OVERHEIDop.publicationIssue">2022D37974</meta:user-defined>
    <meta:user-defined meta:name="DCTERMS.W3CDTF/DCTERMS.available">2022-10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