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7884</text:p>
        </draw:text-box>
      </draw:frame>
      <text:p text:style-name="ifm_p_font.bold_size.12.26pt_indent.-58.5mm_ifm">2022D37884<text:tab/>INBRENG VERSLAG VAN EEN SCHRIFTELIJK OVERLEG</text:p>
      <text:p text:style-name="ifm_p_mt.3.76mm_ifm">Binnen de vaste commissie voor Onderwijs, Cultuur en Wetenschap heeft één fractie de behoefte om vragen en opmerkingen voor te leggen over de brief van de Minister voor Primair en Voortgezet Onderwijs d.d. 6 juli 2022 inzake verzamelbrief moties en toezeggingen primair en voortgezet onderwijs (Kamerstuk 31 293 en 31 289, nr. 636).</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de verzamelbrief moties en toezeggingen primair – en voortgezet onderwijs. Zij hebben over deze brief nog enkele vragen en opmerkingen die zij willen voorleggen aan de Minister.</text:p>
      <text:h text:style-name="ifm_p_font.italic_mt.3.76mm_page.keep-with-next_ifm" text:outline-level="2">Samen naar Schoolklassen</text:h>
      <text:p text:style-name="ifm_p_mt.3.76mm_ifm">De leden van de D66-fractie vernemen dat er op korte termijn een handreiking beschikbaar komt om samenwerkingsverbanden, scholen en initiatieven te ondersteunen bij het vormgeven van Samen naar Schoolklassen. Deze leden zijn positief dat de Minister hiermee aan de slag gaat. Op welke termijn verwacht de Minister de handreiking gereed te hebben? Hoeveel initiatieven verwacht hij dat zich zullen melden bij het experiment onderwijszorgarrangementen? Daarnaast sporen deze leden de Minister aan om snel aan de slag te gaan met de brede regeling inclusie. Zodat leerlingen met en zonder beperking met elkaar naar school kunnen gaan en we significante stappen zetten in de richting van inclusief onderwijs.</text:p>
      <text:h text:style-name="ifm_p_font.italic_mt.3.76mm_page.keep-with-next_ifm" text:outline-level="2">Nieuwe leerweg vmbo</text:h>
      <text:p text:style-name="ifm_p_mt.3.76mm_ifm">De leden van de D66-fractie constateren dat de Minister stelt dat de lopende pilots omtrent de nieuwe leerweg «medebepalend zijn voor hoe de nieuwe leerweg eruit gaat zien». Deze uitspraak gaat ervan uit dat er hoe dan ook een nieuwe leerweg komt, ondanks dat de Tweede Kamer hier nog geen uitspraak over heeft kunnen doen. Graag ontvangen zij hierop een reflectie van de Minister.</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zamelbrief moties en toezeggingen primair en voortgezet onderwijs (Kamerstuk 31293-636)</dc:title>
    <meta:user-defined meta:name="OVERHEIDop.ParlID/DC.identifier">nds-tk-2022D378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7</meta:user-defined>
    <meta:user-defined meta:name="DC.title">Inbreng verslag van een schriftelijk overleg over de verzamelbrief moties en toezeggingen primair en voortgezet onderwijs (Kamerstuk 31293-636)</meta:user-defined>
    <meta:user-defined meta:name="OVERHEIDop.publicationIssue">2022D37884</meta:user-defined>
    <meta:user-defined meta:name="DCTERMS.W3CDTF/DCTERMS.available">2022-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