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772</text:p>
        </draw:text-box>
      </draw:frame>
      <text:p text:style-name="ifm_p_font.bold_size.12.26pt_indent.-58.5mm_ifm">2022D37772<text:tab/>LIJST VAN VRAGEN</text:p>
      <text:p text:style-name="ifm_p_mt.3.76mm_ifm">De vaste commissie voor Financiën heeft over een brief van de Minister van Financiën inzake het Bijlagenboek bij de Nota over de toestand van 's Rijks Financiën (Miljoenennota) 2023 (Kamerstuk 36 200, nr. 2) de navolgende vragen ter beantwoording aan de Minister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verdere uitsplitsing geven van de actualisatie Zorgverzekeringswet? Over welke onderdelen ten aanzien van de sectoren die geen onderdeel zijn van het Integraal Zorgakkoord en waarvoor ook de verwachte structurele effecten zijn verwerkt gaat dit precies en welke bijstellingen zijn gedaan?</text:p>
          </table:table-cell>
        </table:table-row>
        <table:table-row>
          <table:table-cell table:style-name="table.cell.top">
            <text:p text:style-name="text.cell.7.left">2</text:p>
          </table:table-cell>
          <table:table-cell table:style-name="table.cell.top.pleft.pright">
            <text:p text:style-name="text.cell.7.left">Klopt het dat er tussen regeerakkoord en startnota geen inhoudelijke beslissingen zijn genomen? Kan het kabinet toelichten wat het verschil is in het bedrag voor lastenverlichting middeninkomens? Kan het kabinet dit in een tabel vorm weergeven.</text:p>
          </table:table-cell>
        </table:table-row>
        <table:table-row>
          <table:table-cell table:style-name="table.cell.top">
            <text:p text:style-name="text.cell.7.left">3</text:p>
          </table:table-cell>
          <table:table-cell table:style-name="table.cell.top.pleft.pright">
            <text:p text:style-name="text.cell.7.left">Wat is momenteel de omvang van de risicoreservering Traditioneel Eigen Middelen (TEM)? Welke verwachte kasreeks ligt momenteel ten grondslag aan deze reservering? Is er in een van de jaren een verschil tussen de kasreeks en de omvang van de reservering? Is de verwachting dat de reservering voor 2022 tot besteding zal komen?</text:p>
          </table:table-cell>
        </table:table-row>
        <table:table-row>
          <table:table-cell table:style-name="table.cell.top">
            <text:p text:style-name="text.cell.7.left">4</text:p>
          </table:table-cell>
          <table:table-cell table:style-name="table.cell.top.pleft.pright">
            <text:p text:style-name="text.cell.7.left">Waarom worden de uitgaven die direct samenhangen met de oorlog in Oekraïne buiten het uitgavenplafond verwerkt?</text:p>
          </table:table-cell>
        </table:table-row>
        <table:table-row>
          <table:table-cell table:style-name="table.cell.top">
            <text:p text:style-name="text.cell.7.left">5</text:p>
          </table:table-cell>
          <table:table-cell table:style-name="table.cell.top.pleft.pright">
            <text:p text:style-name="text.cell.7.left">Van welke rentestand is er precies uitgegaan als het gaat om de stijging van de rente-uitgaven van structureel 1,1 miljard euro per jaar? Van welke rentestand wordt er precies uitgegaan bij de structurele tegenvaller van 3 miljard euro per jaar?</text:p>
          </table:table-cell>
        </table:table-row>
        <table:table-row>
          <table:table-cell table:style-name="table.cell.top">
            <text:p text:style-name="text.cell.7.left">6</text:p>
          </table:table-cell>
          <table:table-cell table:style-name="table.cell.top.pleft.pright">
            <text:p text:style-name="text.cell.7.left">Kan het kabinet aangeven op welke manier de 3 miljard euro lastenverlichting voor de middeninkomens in de loop van de tijd is ingevuld in het regeerakkoord, startnota en nu in de Miljoenennota?</text:p>
          </table:table-cell>
        </table:table-row>
        <table:table-row>
          <table:table-cell table:style-name="table.cell.top">
            <text:p text:style-name="text.cell.7.left">7</text:p>
          </table:table-cell>
          <table:table-cell table:style-name="table.cell.top.pleft.pright">
            <text:p text:style-name="text.cell.7.left">Kan het kabinet het verschil tussen regeerakkoord en startnota toelichten in de gereserveerde bedragen hiervoor?</text:p>
          </table:table-cell>
        </table:table-row>
        <table:table-row>
          <table:table-cell table:style-name="table.cell.top">
            <text:p text:style-name="text.cell.7.left">8</text:p>
          </table:table-cell>
          <table:table-cell table:style-name="table.cell.top.pleft.pright">
            <text:p text:style-name="text.cell.7.left">Hoe komt het dat er in 2022 sprake is van 3,7 miljard euro meer inkomsten als het gaat om de loon- en inkomensheffing?</text:p>
          </table:table-cell>
        </table:table-row>
        <table:table-row>
          <table:table-cell table:style-name="table.cell.top">
            <text:p text:style-name="text.cell.7.left">9</text:p>
          </table:table-cell>
          <table:table-cell table:style-name="table.cell.top.pleft.pright">
            <text:p text:style-name="text.cell.7.left">Hoe komt het dat er in 2023 sprake is van 2,9 miljard euro meer inkomsten als het gaat om de loon- en inkomensheffing?</text:p>
          </table:table-cell>
        </table:table-row>
        <table:table-row>
          <table:table-cell table:style-name="table.cell.top">
            <text:p text:style-name="text.cell.7.left">10</text:p>
          </table:table-cell>
          <table:table-cell table:style-name="table.cell.top.pleft.pright">
            <text:p text:style-name="text.cell.7.left">Hoeveel zullen de vliegtickets naar verwachting stijgen als gevolg van de verhoging van de vliegbelasting (in euro’s)?</text:p>
          </table:table-cell>
        </table:table-row>
        <table:table-row>
          <table:table-cell table:style-name="table.cell.top">
            <text:p text:style-name="text.cell.7.left">11</text:p>
          </table:table-cell>
          <table:table-cell table:style-name="table.cell.top.pleft.pright">
            <text:p text:style-name="text.cell.7.left">Waarop zijn de bedragen over de aan- en verkoop staatsdeelnemingen in tabel 6.2 gebaseerd en welke staatsdeelnemingen worden aangekocht of verkocht?</text:p>
          </table:table-cell>
        </table:table-row>
        <table:table-row>
          <table:table-cell table:style-name="table.cell.top">
            <text:p text:style-name="text.cell.7.left">12</text:p>
          </table:table-cell>
          <table:table-cell table:style-name="table.cell.top.pleft.pright">
            <text:p text:style-name="text.cell.7.left">Hoeveel staat Nederland in 2022 en 2023 in totaal garant voor internationale instellingen?</text:p>
          </table:table-cell>
        </table:table-row>
        <table:table-row>
          <table:table-cell table:style-name="table.cell.top">
            <text:p text:style-name="text.cell.7.left">13</text:p>
          </table:table-cell>
          <table:table-cell table:style-name="table.cell.top.pleft.pright">
            <text:p text:style-name="text.cell.7.left">Waar komt de verandering in de post uitvoeringsinformatie kinderopvangtoeslag terug binnen de SZW-begroting?</text:p>
          </table:table-cell>
        </table:table-row>
        <table:table-row>
          <table:table-cell table:style-name="table.cell.top">
            <text:p text:style-name="text.cell.7.left">14</text:p>
          </table:table-cell>
          <table:table-cell table:style-name="table.cell.top.pleft.pright">
            <text:p text:style-name="text.cell.7.left">Hoe valt de reeks over de Noodmaatregel Overbrugging Werkgelegenheid (NOW) in tabel 23.1 te rijmen met de reeks op rijksfinancien.nl en de cijfers in de tabel op pagina 241 van het Bijlagenboe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Bijlagenboek bij de Nota over de toestand van ’s Rijks Financiën (Kamerstuk 36200-2)</dc:title>
    <meta:user-defined meta:name="OVERHEIDop.ParlID/DC.identifier">nds-tk-2022D377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Lijst van vragen over het Bijlagenboek bij de Nota over de toestand van ’s Rijks Financiën (Kamerstuk 36200-2)</meta:user-defined>
    <meta:user-defined meta:name="OVERHEIDop.publicationIssue">2022D37772</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