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771</text:p>
        </draw:text-box>
      </draw:frame>
      <text:p text:style-name="ifm_p_font.bold_size.12.26pt_indent.-58.5mm_ifm">2022D37771<text:tab/>LIJST VAN VRAGEN</text:p>
      <text:p text:style-name="ifm_p_mt.3.76mm_ifm">De vaste commissie voor Financiën heeft over een brief van de Minister van Financiën (Kamerstuk 36 200) de navolgende vragen ter beantwoording aan de Minister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effect van het pakket op de koopkracht (in euro’s) voor verschillende type huishoudens?</text:p>
          </table:table-cell>
        </table:table-row>
        <table:table-row>
          <table:table-cell table:style-name="table.cell.top">
            <text:p text:style-name="text.cell.7.left">2</text:p>
          </table:table-cell>
          <table:table-cell table:style-name="table.cell.top.pleft.pright">
            <text:p text:style-name="text.cell.7.left">Wat is het effect van het koopkrachtpakket op de koopkracht (in euro’s) van studenten met een bijbaan?</text:p>
          </table:table-cell>
        </table:table-row>
        <table:table-row>
          <table:table-cell table:style-name="table.cell.top">
            <text:p text:style-name="text.cell.7.left">3</text:p>
          </table:table-cell>
          <table:table-cell table:style-name="table.cell.top.pleft.pright">
            <text:p text:style-name="text.cell.7.left">Wat is het effect van het koopkrachtpakket op de koopkracht (in euro’s) van mensen met een minimumloon? Kan het kabinet daarin meenemen of iemand alleenstaand is, een stel is of wel of geen kinderen heeft?</text:p>
          </table:table-cell>
        </table:table-row>
        <table:table-row>
          <table:table-cell table:style-name="table.cell.top">
            <text:p text:style-name="text.cell.7.left">4</text:p>
          </table:table-cell>
          <table:table-cell table:style-name="table.cell.top.pleft.pright">
            <text:p text:style-name="text.cell.7.left">Wat is het effect van het koopkrachtpakket op de koopkracht (in euro’s) van gepensioneerden? Kan het kabinet daarin meenemen of iemand alleenstaand is of een stel?</text:p>
          </table:table-cell>
        </table:table-row>
        <table:table-row>
          <table:table-cell table:style-name="table.cell.top">
            <text:p text:style-name="text.cell.7.left">5</text:p>
          </table:table-cell>
          <table:table-cell table:style-name="table.cell.top.pleft.pright">
            <text:p text:style-name="text.cell.7.left">Wat is het effect van het koopkrachtpakket op de koopkracht (in euro’s) van iemand in de bijstand? Kan het kabinet daarin meenemen of iemand alleenstaand is, een stel of wel of geen kinderen heeft?</text:p>
          </table:table-cell>
        </table:table-row>
        <table:table-row>
          <table:table-cell table:style-name="table.cell.top">
            <text:p text:style-name="text.cell.7.left">6</text:p>
          </table:table-cell>
          <table:table-cell table:style-name="table.cell.top.pleft.pright">
            <text:p text:style-name="text.cell.7.left">Kan het kabinet aangeven per inkomenskwintiel wat het koopkrachteffect van het pakket (in euro’s) is?</text:p>
          </table:table-cell>
        </table:table-row>
        <table:table-row>
          <table:table-cell table:style-name="table.cell.top">
            <text:p text:style-name="text.cell.7.left">7</text:p>
          </table:table-cell>
          <table:table-cell table:style-name="table.cell.top.pleft.pright">
            <text:p text:style-name="text.cell.7.left">Kan het kabinet een overzicht geven van de marginale druk voor tweeverdieners met jonge kinderen in 2022, 2023 en de verwachte marginale druk na de hervorming van de kinderopvangtoeslag naar 96 procent in 2025?</text:p>
          </table:table-cell>
        </table:table-row>
        <table:table-row>
          <table:table-cell table:style-name="table.cell.top">
            <text:p text:style-name="text.cell.7.left">8</text:p>
          </table:table-cell>
          <table:table-cell table:style-name="table.cell.top.pleft.pright">
            <text:p text:style-name="text.cell.7.left">Kan het kabinet een overzicht geven van de verwachte marginale druk in 2023 en 2025 en daarbij het effect in procentpunten marginale druk van de inkomstenbelasting, huurtoeslag, zorgtoeslag, kindgebonden budget en kinderopvangtoeslag ieder afzonderlijk aangeven?</text:p>
          </table:table-cell>
        </table:table-row>
        <table:table-row>
          <table:table-cell table:style-name="table.cell.top">
            <text:p text:style-name="text.cell.7.left">9</text:p>
          </table:table-cell>
          <table:table-cell table:style-name="table.cell.top.pleft.pright">
            <text:p text:style-name="text.cell.7.left">Hoeveel loont het voor de minst-werkende ouder in een gezin met één fulltime-werkende ouder en één parttime (drie dagen) werkende ouder met kinderen die naar de opvang gaan om één dag extra te gaan werken? Hoeveel loont dit bij twee dagen? Hoe is deze situatie in 2023 en in 2025?</text:p>
          </table:table-cell>
        </table:table-row>
        <table:table-row>
          <table:table-cell table:style-name="table.cell.top">
            <text:p text:style-name="text.cell.7.left">10</text:p>
          </table:table-cell>
          <table:table-cell table:style-name="table.cell.top.pleft.pright">
            <text:p text:style-name="text.cell.7.left">Kan het kabinet in één tabel een overzicht maken van alle budgettaire aanpassingen ten opzichte van de uitgaven die te verwachten waren geweest in deze begroting naar aanleiding van de plannen uit het Coalitieakkoord?</text:p>
          </table:table-cell>
        </table:table-row>
        <table:table-row>
          <table:table-cell table:style-name="table.cell.top">
            <text:p text:style-name="text.cell.7.left">11</text:p>
          </table:table-cell>
          <table:table-cell table:style-name="table.cell.top.pleft.pright">
            <text:p text:style-name="text.cell.7.left">Kan het kabinet in een tabel alle bezuinigingen boven de 100 miljoen euro ten opzichte van 2022 weergeven?</text:p>
          </table:table-cell>
        </table:table-row>
        <table:table-row>
          <table:table-cell table:style-name="table.cell.top">
            <text:p text:style-name="text.cell.7.left">12</text:p>
          </table:table-cell>
          <table:table-cell table:style-name="table.cell.top.pleft.pright">
            <text:p text:style-name="text.cell.7.left">Kan de belastingdruk worden toegelicht van een ondernemer met tien medewerkers met een directeur-grootaandeelhouders-salaris (DGA-salaris) van 75.000 en een fiscale winst van 100.000? Wat is de belastingdruk in 2021, 2022 en 2023?</text:p>
          </table:table-cell>
        </table:table-row>
        <table:table-row>
          <table:table-cell table:style-name="table.cell.top">
            <text:p text:style-name="text.cell.7.left">13</text:p>
          </table:table-cell>
          <table:table-cell table:style-name="table.cell.top.pleft.pright">
            <text:p text:style-name="text.cell.7.left">Kan de belastingdruk worden toegelicht van een ondernemer met tien medewerkers met een DGA-salaris van 75.000 en een fiscale winst van 150.000? Wat is de belastingdruk in 2021, 2022 en 2023?</text:p>
          </table:table-cell>
        </table:table-row>
        <table:table-row>
          <table:table-cell table:style-name="table.cell.top">
            <text:p text:style-name="text.cell.7.left">14</text:p>
          </table:table-cell>
          <table:table-cell table:style-name="table.cell.top.pleft.pright">
            <text:p text:style-name="text.cell.7.left">Hoe wordt de armoedegrens bepaald?</text:p>
          </table:table-cell>
        </table:table-row>
        <table:table-row>
          <table:table-cell table:style-name="table.cell.top">
            <text:p text:style-name="text.cell.7.left">15</text:p>
          </table:table-cell>
          <table:table-cell table:style-name="table.cell.top.pleft.pright">
            <text:p text:style-name="text.cell.7.left">Hoeveel gaan verschillende type huishoudens met en zonder twee kinderen, bijvoorbeeld gepensioneerde, student, alleenstaande, modaal-verdiener, iemand met een inkomen op het niveau van de Wet minimumloon en op het niveau van twee keer modaal, er in euro’s op vooruit in 2023 zonder prijsplafond ten opzichte van 2022? Hoe is dit met prijsplafond in 2022 en 2023?</text:p>
          </table:table-cell>
        </table:table-row>
        <table:table-row>
          <table:table-cell table:style-name="table.cell.top">
            <text:p text:style-name="text.cell.7.left">16</text:p>
          </table:table-cell>
          <table:table-cell table:style-name="table.cell.top.pleft.pright">
            <text:p text:style-name="text.cell.7.left">Wat is de marginale druk van verschillende type huishoudens met en zonder twee kinderen, bijvoorbeeld gepensioneerde, student, alleenstaande, modaal-verdiener, iemand op het niveau van de Wet minimumloon of op het niveau van twee keer modaal, in 2023, 2024 en 2025 (met inbegrip van de vergoeding van 96 procent kinderopvang)?</text:p>
          </table:table-cell>
        </table:table-row>
        <table:table-row>
          <table:table-cell table:style-name="table.cell.top">
            <text:p text:style-name="text.cell.7.left">17</text:p>
          </table:table-cell>
          <table:table-cell table:style-name="table.cell.top.pleft.pright">
            <text:p text:style-name="text.cell.7.left">Hoeveel extra winsten hebben bedrijven gemaakt in het jaar 2022 ten opzichte van 2021 en 2020?</text:p>
          </table:table-cell>
        </table:table-row>
        <table:table-row>
          <table:table-cell table:style-name="table.cell.top">
            <text:p text:style-name="text.cell.7.left">18</text:p>
          </table:table-cell>
          <table:table-cell table:style-name="table.cell.top.pleft.pright">
            <text:p text:style-name="text.cell.7.left">Hoeveel extra winsten hebben bedrijven gemaakt die het hoge vennootschapsbelastingtarief betalen in 2022 ten opzichte van 2021 en 2020?</text:p>
          </table:table-cell>
        </table:table-row>
        <table:table-row>
          <table:table-cell table:style-name="table.cell.top">
            <text:p text:style-name="text.cell.7.left">19</text:p>
          </table:table-cell>
          <table:table-cell table:style-name="table.cell.top.pleft.pright">
            <text:p text:style-name="text.cell.7.left">Hoe ontwikkelt de belastingdruk zich voor ZZP’ers in 2023 ten opzichte van 2022? Kan dit worden weergegeven voor verschillende inkomensniveaus (25.000, 50.000, 75.000 en 100.000 euro jaarinkomen)?</text:p>
          </table:table-cell>
        </table:table-row>
        <table:table-row>
          <table:table-cell table:style-name="table.cell.top">
            <text:p text:style-name="text.cell.7.left">20</text:p>
          </table:table-cell>
          <table:table-cell table:style-name="table.cell.top.pleft.pright">
            <text:p text:style-name="text.cell.7.left">Hoeveel huishoudens hebben betalingsproblemen en gebruiken meer dan de volumegrenzen in het plan voor een energieplafond? Hoe zit dat bij een strenge winter?</text:p>
          </table:table-cell>
        </table:table-row>
        <table:table-row>
          <table:table-cell table:style-name="table.cell.top">
            <text:p text:style-name="text.cell.7.left">21</text:p>
          </table:table-cell>
          <table:table-cell table:style-name="table.cell.top.pleft.pright">
            <text:p text:style-name="text.cell.7.left">Hoeveel compensabele verliezen (in de vennootschapsbelasting) staan nog gereserveerd uit 2020, 2021 en 2022? Hoe zijn deze compensabele verliezen gedifferentieerd over sectoren en over grootte van de ondernemingen?</text:p>
          </table:table-cell>
        </table:table-row>
        <table:table-row>
          <table:table-cell table:style-name="table.cell.top">
            <text:p text:style-name="text.cell.7.left">22</text:p>
          </table:table-cell>
          <table:table-cell table:style-name="table.cell.top.pleft.pright">
            <text:p text:style-name="text.cell.7.left">Wat levert een extra dag werken op in 2025 als de kinderopvang voor 96 procent vergoed is voor verschillende groepen inkomens en huishoudens?</text:p>
          </table:table-cell>
        </table:table-row>
        <table:table-row>
          <table:table-cell table:style-name="table.cell.top">
            <text:p text:style-name="text.cell.7.left">23</text:p>
          </table:table-cell>
          <table:table-cell table:style-name="table.cell.top.pleft.pright">
            <text:p text:style-name="text.cell.7.left">Hoeveel van deze huishoudens gebruiken meer energie door bijvoorbeeld een slecht geïsoleerd huis, een groot gezin of omdat ze van het gas af zijn? Is voor deze huishoudens een aparte regeling of maatwerk nodig en mogelijk?</text:p>
          </table:table-cell>
        </table:table-row>
        <table:table-row>
          <table:table-cell table:style-name="table.cell.top">
            <text:p text:style-name="text.cell.7.left">24</text:p>
          </table:table-cell>
          <table:table-cell table:style-name="table.cell.top.pleft.pright">
            <text:p text:style-name="text.cell.7.left">Hoeveel gaan (verschillende groepen) tweeverdieners erop vooruit als de kinderopvang voor 96 procent is vergoed?</text:p>
          </table:table-cell>
        </table:table-row>
        <table:table-row>
          <table:table-cell table:style-name="table.cell.top">
            <text:p text:style-name="text.cell.7.left">25</text:p>
          </table:table-cell>
          <table:table-cell table:style-name="table.cell.top.pleft.pright">
            <text:p text:style-name="text.cell.7.left">Het kabinet heeft gecommuniceerd dat bij een gunstige ontwikkeling van de marktprijzen de prijsplafonds kunnen worden verlaagd. Wanneer zou dit precies mogelijk zijn en hoe worden de plafonds dan aangepast?</text:p>
          </table:table-cell>
        </table:table-row>
        <table:table-row>
          <table:table-cell table:style-name="table.cell.top">
            <text:p text:style-name="text.cell.7.left">26</text:p>
          </table:table-cell>
          <table:table-cell table:style-name="table.cell.top.pleft.pright">
            <text:p text:style-name="text.cell.7.left">Hoe worden mensen met stadswarmte en warmtepompen precies geraakt door het prijsplafond?</text:p>
          </table:table-cell>
        </table:table-row>
        <table:table-row>
          <table:table-cell table:style-name="table.cell.top">
            <text:p text:style-name="text.cell.7.left">27</text:p>
          </table:table-cell>
          <table:table-cell table:style-name="table.cell.top.pleft.pright">
            <text:p text:style-name="text.cell.7.left">Kan het kabinet weergeven wat het effect is van de stijging van de rente, gelet op het feit dat dit binnen de kaders valt? Welke keuzes zijn hier gemaakt?</text:p>
          </table:table-cell>
        </table:table-row>
        <table:table-row>
          <table:table-cell table:style-name="table.cell.top">
            <text:p text:style-name="text.cell.7.left">28</text:p>
          </table:table-cell>
          <table:table-cell table:style-name="table.cell.top.pleft.pright">
            <text:p text:style-name="text.cell.7.left">Is er een regeling mogelijk voor huishoudens die gezamenlijk gas en elektriciteit inkopen, bijvoorbeeld in een woongemeenschappen, studentenhuizen en appartementen met blokverwarming?</text:p>
          </table:table-cell>
        </table:table-row>
        <table:table-row>
          <table:table-cell table:style-name="table.cell.top">
            <text:p text:style-name="text.cell.7.left">29</text:p>
          </table:table-cell>
          <table:table-cell table:style-name="table.cell.top.pleft.pright">
            <text:p text:style-name="text.cell.7.left">Hoe ziet de vermogensverdeling eruit na het Belastingplan 2023?</text:p>
          </table:table-cell>
        </table:table-row>
        <table:table-row>
          <table:table-cell table:style-name="table.cell.top">
            <text:p text:style-name="text.cell.7.left">30</text:p>
          </table:table-cell>
          <table:table-cell table:style-name="table.cell.top.pleft.pright">
            <text:p text:style-name="text.cell.7.left">Kan het kabinet aangeven wat het budgettaire effect is van de stijging van de rente met 0,5, 1, 1,5 en 2 procent en wat dit betekent voor de Rijksfinanciën?</text:p>
          </table:table-cell>
        </table:table-row>
        <table:table-row>
          <table:table-cell table:style-name="table.cell.top">
            <text:p text:style-name="text.cell.7.left">31</text:p>
          </table:table-cell>
          <table:table-cell table:style-name="table.cell.top.pleft.pright">
            <text:p text:style-name="text.cell.7.left">Welke opties zijn er om de Wet bevordering speur- en ontwikkelingswerk (WBSO) te vergroenen?</text:p>
          </table:table-cell>
        </table:table-row>
        <table:table-row>
          <table:table-cell table:style-name="table.cell.top">
            <text:p text:style-name="text.cell.7.left">32</text:p>
          </table:table-cell>
          <table:table-cell table:style-name="table.cell.top.pleft.pright">
            <text:p text:style-name="text.cell.7.left">Hoe ziet het fiscaal evenwicht eruit in 2022 en hoe is dit in 2023?</text:p>
          </table:table-cell>
        </table:table-row>
        <table:table-row>
          <table:table-cell table:style-name="table.cell.top">
            <text:p text:style-name="text.cell.7.left">33</text:p>
          </table:table-cell>
          <table:table-cell table:style-name="table.cell.top.pleft.pright">
            <text:p text:style-name="text.cell.7.left">Kan de regering in een tabel overzicht geven van hoe Nederland ervoor staat aan de hand van onderliggende indicatoren inclusief een raming voor komende drie jaar (dus graag cijfers voor 2022, 2023, 2024 en 2025)?</text:p>
            <text:p text:style-name="text.cell.7.left">– welk percentage van hun inkomen geven Nederlanders uit aan wonen?;</text:p>
            <text:p text:style-name="text.cell.7.left">– wat is het aantal daklozen in Nederland?;</text:p>
            <text:p text:style-name="text.cell.7.left">– wat is het aantal mensen met een kwetsbare arbeidsmarktpositie?;</text:p>
            <text:p text:style-name="text.cell.7.left">– wat is het aantal werkenden met een vast contract?;</text:p>
            <text:p text:style-name="text.cell.7.left">– wat is het aantal werkenden dat pensioen opbouwt en een vangnet heeft?</text:p>
            <text:p text:style-name="text.cell.7.left">– wat is het aantal werkenden met een minimumloon?;</text:p>
            <text:p text:style-name="text.cell.7.left">– wat is het aantal vroegtijdige schoolverlaters?;</text:p>
            <text:p text:style-name="text.cell.7.left">– hoe groot is het lerarentekort?;</text:p>
            <text:p text:style-name="text.cell.7.left">– hoe groot de sociale mobiliteit in het onderwijs?;</text:p>
            <text:p text:style-name="text.cell.7.left">– hoe groot zijn de uitgaven aan onderzoek en ontwikkeling?</text:p>
            <text:p text:style-name="text.cell.7.left">– wat is het aandeel van hernieuwbare energie?;</text:p>
            <text:p text:style-name="text.cell.7.left">– hoe groot is de inkomensongelijkheid?;</text:p>
            <text:p text:style-name="text.cell.7.left">– hoe groot is de vermogensongelijkheid?;</text:p>
            <text:p text:style-name="text.cell.7.left">– wat is de effectieve belastingbijdrage van multinationals?;</text:p>
            <text:p text:style-name="text.cell.7.left">– hoe is de ontwikkeling van gezonde levensverwachting naar achtergrondkenmerken?;</text:p>
            <text:p text:style-name="text.cell.7.left">– wat zijn de armoedecijfers?;</text:p>
            <text:p text:style-name="text.cell.7.left">– hoe groot is het aantal mensen dat gebruik moet maken van de voedselbank?;</text:p>
            <text:p text:style-name="text.cell.7.left">– wat is het aandeel van de bevolking dat zichzelf ziet als lid van een gediscrimineerde groep?;</text:p>
            <text:p text:style-name="text.cell.7.left">– hoe groot is het aantal meldingen van discriminatie?:</text:p>
            <text:p text:style-name="text.cell.7.left">– wat is de toename van de biodiversiteit?;</text:p>
            <text:p text:style-name="text.cell.7.left">– wat is de hoeveelheid stikstof en het percentage fijnstof in de lucht?; en</text:p>
            <text:p text:style-name="text.cell.7.left">hoe groot is het beloningsverschil per uur tussen mannen en vrouwen en de Nederlandse score op de gender inequality index van UNDP die onder meer kijkt naar de loonkloof en reproductieve rechten?</text:p>
          </table:table-cell>
        </table:table-row>
        <table:table-row>
          <table:table-cell table:style-name="table.cell.top">
            <text:p text:style-name="text.cell.7.left">34</text:p>
          </table:table-cell>
          <table:table-cell table:style-name="table.cell.top.pleft.pright">
            <text:p text:style-name="text.cell.7.left">Hoeveel houdt een alleenstaande in de bijstand maandelijks extra over in 2022 en 2023 (in euro)?</text:p>
          </table:table-cell>
        </table:table-row>
        <table:table-row>
          <table:table-cell table:style-name="table.cell.top">
            <text:p text:style-name="text.cell.7.left">35</text:p>
          </table:table-cell>
          <table:table-cell table:style-name="table.cell.top.pleft.pright">
            <text:p text:style-name="text.cell.7.left">Hoeveel houdt een alleenstaande met een AOW-uitkering en een aanvullend pensioen van 15.000 euro maandelijks extra over in 2022 en 2023 (in euro)?</text:p>
          </table:table-cell>
        </table:table-row>
        <table:table-row>
          <table:table-cell table:style-name="table.cell.top">
            <text:p text:style-name="text.cell.7.left">36</text:p>
          </table:table-cell>
          <table:table-cell table:style-name="table.cell.top.pleft.pright">
            <text:p text:style-name="text.cell.7.left">Hoeveel houdt een alleenstaande werknemer met een 32-urige werkweek en een jaarinkomen van 40.000 euro over als hij acht uur meer gaat werken en als hij één uur meer gaat werken in 2022 en 2023 (in euro)? Kan het kabinet dit per onderdeel uitsplitsen?</text:p>
          </table:table-cell>
        </table:table-row>
        <table:table-row>
          <table:table-cell table:style-name="table.cell.top">
            <text:p text:style-name="text.cell.7.left">37</text:p>
          </table:table-cell>
          <table:table-cell table:style-name="table.cell.top.pleft.pright">
            <text:p text:style-name="text.cell.7.left">Hoeveel houdt een echtpaar met één kostwinnaar en één kind, met een 32-urige werkweek en een jaarinkomen van 45.000 euro, over als hij acht uur meer gaat werken en als hij één uur meer gaat werken in 2022 en 2023 (in euro’s)? Kan het kabinet dit per onderdeel uitsplitsen?</text:p>
          </table:table-cell>
        </table:table-row>
        <table:table-row>
          <table:table-cell table:style-name="table.cell.top">
            <text:p text:style-name="text.cell.7.left">38</text:p>
          </table:table-cell>
          <table:table-cell table:style-name="table.cell.top.pleft.pright">
            <text:p text:style-name="text.cell.7.left">Hoeveel houdt een echtpaar zonder kinderen met een 32-urige werkweek en een jaarinkomen van twee keer 35.000 euro over als zij beiden acht uur meer gaan werken en als zij één uur meer gaan werken in 2022 en 2023 (in euro’s)? Kan het kabinet dit per onderdeel uitsplitsen?</text:p>
          </table:table-cell>
        </table:table-row>
        <table:table-row>
          <table:table-cell table:style-name="table.cell.top">
            <text:p text:style-name="text.cell.7.left">39</text:p>
          </table:table-cell>
          <table:table-cell table:style-name="table.cell.top.pleft.pright">
            <text:p text:style-name="text.cell.7.left">Hoeveel houdt een echtpaar met twee kinderen met een 32-urige werkweek en een jaarinkomen van 45.000 euro en 30.000 euro over als zij beiden acht uur meer gaan werken en als zij één uur meer gaan werken in 2022 en 2023 (in euro’s)? Kan het kabinet dit per onderdeel uitsplitsen?</text:p>
          </table:table-cell>
        </table:table-row>
        <table:table-row>
          <table:table-cell table:style-name="table.cell.top">
            <text:p text:style-name="text.cell.7.left">40</text:p>
          </table:table-cell>
          <table:table-cell table:style-name="table.cell.top.pleft.pright">
            <text:p text:style-name="text.cell.7.left">Klopt het dat in bepaalde situaties iemand 87 procent betaalt over een extra verdiende euro? Zo ja, om welke situaties gaat het hier?</text:p>
          </table:table-cell>
        </table:table-row>
        <table:table-row>
          <table:table-cell table:style-name="table.cell.top">
            <text:p text:style-name="text.cell.7.left">41</text:p>
          </table:table-cell>
          <table:table-cell table:style-name="table.cell.top.pleft.pright">
            <text:p text:style-name="text.cell.7.left">Klopt het dat de belastingdruk voor inkomens vanaf circa 35.000 euro per jaar fors toeneemt? Klopt het dat de belastingdruk volgend jaar bij een jaarinkomen van 35.000 euro van 76 procent nu naar 81 procent stijgt?</text:p>
          </table:table-cell>
        </table:table-row>
        <table:table-row>
          <table:table-cell table:style-name="table.cell.top">
            <text:p text:style-name="text.cell.7.left">42</text:p>
          </table:table-cell>
          <table:table-cell table:style-name="table.cell.top.pleft.pright">
            <text:p text:style-name="text.cell.7.left">Klopt het dat iemand die 45.000 euro per jaar verdient, over een extra verdiende euro nu nog 57 procent belasting betaalt en straks 87 procent gaat betalen? Klopt het ook dat als iemand 1.000 euro meer gaat verdienen, diegene daarvan maar 130 euro terug gaat zien op de bankrekening? Zo ja, waardoor wordt dit precies veroorzaakt?</text:p>
          </table:table-cell>
        </table:table-row>
        <table:table-row>
          <table:table-cell table:style-name="table.cell.top">
            <text:p text:style-name="text.cell.7.left">43</text:p>
          </table:table-cell>
          <table:table-cell table:style-name="table.cell.top.pleft.pright">
            <text:p text:style-name="text.cell.7.left">Hoeveel bedraagt de meevaller op de gasbaten in 2022 en 2023 en kan het kabinet dit per jaar aangeven? Hoeveel daarvan is bestemd voor Norg?</text:p>
          </table:table-cell>
        </table:table-row>
        <table:table-row>
          <table:table-cell table:style-name="table.cell.top">
            <text:p text:style-name="text.cell.7.left">44</text:p>
          </table:table-cell>
          <table:table-cell table:style-name="table.cell.top.pleft.pright">
            <text:p text:style-name="text.cell.7.left">Hoeveel bedraagt de meevaller op btw-inkomsten in 2022 en 2023 en kan het kabinet dit per jaar aangeven?</text:p>
          </table:table-cell>
        </table:table-row>
        <table:table-row>
          <table:table-cell table:style-name="table.cell.top">
            <text:p text:style-name="text.cell.7.left">45</text:p>
          </table:table-cell>
          <table:table-cell table:style-name="table.cell.top.pleft.pright">
            <text:p text:style-name="text.cell.7.left">Hoeveel bedraagt de meevaller op de omzetbelasting in 2022 en 2023 en kan het kabinet dit per jaar aangeven?</text:p>
          </table:table-cell>
        </table:table-row>
        <table:table-row>
          <table:table-cell table:style-name="table.cell.top">
            <text:p text:style-name="text.cell.7.left">46</text:p>
          </table:table-cell>
          <table:table-cell table:style-name="table.cell.top.pleft.pright">
            <text:p text:style-name="text.cell.7.left">Hoeveel gaat een werknemer met een modaal en twee keer modaal inkomen er maandelijks op vooruit (in euro’s) als gevolg van minder belasting op arbeid? Kan het kabinet dit uitsplitsen?</text:p>
          </table:table-cell>
        </table:table-row>
        <table:table-row>
          <table:table-cell table:style-name="table.cell.top">
            <text:p text:style-name="text.cell.7.left">47</text:p>
          </table:table-cell>
          <table:table-cell table:style-name="table.cell.top.pleft.pright">
            <text:p text:style-name="text.cell.7.left">Wat zijn de grootste tegenvallers in 2022 en 2023 en kan het kabinet dit per onderdeel uitsplitsen?</text:p>
          </table:table-cell>
        </table:table-row>
        <table:table-row>
          <table:table-cell table:style-name="table.cell.top">
            <text:p text:style-name="text.cell.7.left">48</text:p>
          </table:table-cell>
          <table:table-cell table:style-name="table.cell.top.pleft.pright">
            <text:p text:style-name="text.cell.7.left">Hoeveel mensen gaan in 2021 en 2022 naar de Voedselbank? Hoe ligt de verhouding tussen werkenden, gepensioneerden en uitkeringsgerechtigden?</text:p>
          </table:table-cell>
        </table:table-row>
        <table:table-row>
          <table:table-cell table:style-name="table.cell.top">
            <text:p text:style-name="text.cell.7.left">49</text:p>
          </table:table-cell>
          <table:table-cell table:style-name="table.cell.top.pleft.pright">
            <text:p text:style-name="text.cell.7.left">Hoeveel mensen leven inmiddels in energiearmoede ten opzichte van de 550.000 mensen uit oktober 2021, zoals vermeld door de Nederlandse Organisatie voor toegepast-natuurwetenschappelijk onderzoek (TNO)?</text:p>
          </table:table-cell>
        </table:table-row>
        <table:table-row>
          <table:table-cell table:style-name="table.cell.top">
            <text:p text:style-name="text.cell.7.left">50</text:p>
          </table:table-cell>
          <table:table-cell table:style-name="table.cell.top.pleft.pright">
            <text:p text:style-name="text.cell.7.left">Hoeveel mensen en kinderen leven naar verwachting onder de armoedegrens in Nederland in 2021, 2022 en 2023?</text:p>
          </table:table-cell>
        </table:table-row>
        <table:table-row>
          <table:table-cell table:style-name="table.cell.top">
            <text:p text:style-name="text.cell.7.left">51</text:p>
          </table:table-cell>
          <table:table-cell table:style-name="table.cell.top.pleft.pright">
            <text:p text:style-name="text.cell.7.left">Kan het kabinet een overzicht geven van alle koopkrachtverbeterende en -verslechterende maatregelen in 2023?</text:p>
          </table:table-cell>
        </table:table-row>
        <table:table-row>
          <table:table-cell table:style-name="table.cell.top">
            <text:p text:style-name="text.cell.7.left">52</text:p>
          </table:table-cell>
          <table:table-cell table:style-name="table.cell.top.pleft.pright">
            <text:p text:style-name="text.cell.7.left">Kan het kabinet een overzicht geven van hoeveel men in alle landen in Europa betaalt voor één kuub gas en één kilowattuur stroom en tevens voor een verbruik van 1500 kuub gas en 3.500 kilowattuur stroom? Kan het kabinet hetzelfde overzicht geven van één liter benzine en diesel?</text:p>
          </table:table-cell>
        </table:table-row>
        <table:table-row>
          <table:table-cell table:style-name="table.cell.top">
            <text:p text:style-name="text.cell.7.left">53</text:p>
          </table:table-cell>
          <table:table-cell table:style-name="table.cell.top.pleft.pright">
            <text:p text:style-name="text.cell.7.left">Wat betekenen de renteverhogingen van de Europese Centrale Bank (ECB) voor onze schatkist en de toekomstige rente-uitgaven over de staatsschuld?</text:p>
          </table:table-cell>
        </table:table-row>
        <table:table-row>
          <table:table-cell table:style-name="table.cell.top">
            <text:p text:style-name="text.cell.7.left">54</text:p>
          </table:table-cell>
          <table:table-cell table:style-name="table.cell.top.pleft.pright">
            <text:p text:style-name="text.cell.7.left">Klopt het dat De Nederlandsche Bank (DNB) de komende jaren miljardenverliezen zal hebben door de ECB-renteverhogingen? Klopt het dat de verliezen kunnen oplopen tot negen miljard euro tot 2026? Hoeveel dividendinkomsten loopt de schatkist mis?</text:p>
          </table:table-cell>
        </table:table-row>
        <table:table-row>
          <table:table-cell table:style-name="table.cell.top">
            <text:p text:style-name="text.cell.7.left">55</text:p>
          </table:table-cell>
          <table:table-cell table:style-name="table.cell.top.pleft.pright">
            <text:p text:style-name="text.cell.7.left">Met hoeveel zijn de huurprijzen de afgelopen twaalf jaar (2010–2022) gestegen? Kan het kabinet dit per onderdeel uitsplitsen?</text:p>
          </table:table-cell>
        </table:table-row>
        <table:table-row>
          <table:table-cell table:style-name="table.cell.top">
            <text:p text:style-name="text.cell.7.left">56</text:p>
          </table:table-cell>
          <table:table-cell table:style-name="table.cell.top.pleft.pright">
            <text:p text:style-name="text.cell.7.left">Met hoeveel zijn de huizenprijzen de afgelopen twaalf jaar (2010–2021) gestegen? Kan het kabinet dit per onderdeel uitsplitsen?</text:p>
          </table:table-cell>
        </table:table-row>
        <table:table-row>
          <table:table-cell table:style-name="table.cell.top">
            <text:p text:style-name="text.cell.7.left">57</text:p>
          </table:table-cell>
          <table:table-cell table:style-name="table.cell.top.pleft.pright">
            <text:p text:style-name="text.cell.7.left">Met hoeveel is de energierekening voor gemiddeld verbruik de afgelopen vijf jaar gestegen? Kan het kabinet dit per onderdeel uitsplitsen?</text:p>
          </table:table-cell>
        </table:table-row>
        <table:table-row>
          <table:table-cell table:style-name="table.cell.top">
            <text:p text:style-name="text.cell.7.left">58</text:p>
          </table:table-cell>
          <table:table-cell table:style-name="table.cell.top.pleft.pright">
            <text:p text:style-name="text.cell.7.left">Met hoeveel zijn de voedselprijzen in de afgelopen vijf jaar gestegen? Kan het kabinet dit per onderdeel uitsplitsen?</text:p>
          </table:table-cell>
        </table:table-row>
        <table:table-row>
          <table:table-cell table:style-name="table.cell.top">
            <text:p text:style-name="text.cell.7.left">59</text:p>
          </table:table-cell>
          <table:table-cell table:style-name="table.cell.top.pleft.pright">
            <text:p text:style-name="text.cell.7.left">Klopt het dat de koopkracht in 2022 met 6,8 procent daalt, terwijl de economie met 4,6 procent groeit? Betekent dit dat er een verschuiving van welvaart van 11,4 procent van het Bruto Binnenlands Product (BBP) plaatsvindt? Welk percentage daarvan gaat naar de sector buitenland? Welk percentage daarvan gaat naar de sector bedrijven en welk percentage naar de sector overheid?</text:p>
          </table:table-cell>
        </table:table-row>
        <table:table-row>
          <table:table-cell table:style-name="table.cell.top">
            <text:p text:style-name="text.cell.7.left">60</text:p>
          </table:table-cell>
          <table:table-cell table:style-name="table.cell.top.pleft.pright">
            <text:p text:style-name="text.cell.7.left">Klopt het dat een economische groei van vijf procent en een daling van de koopkracht een welvaartsverschuiving van circa twaalf procent oplevert? Klopt het dat de winsten in de vorm van dividenden vooral bij vermogende mensen terecht komt? Kortom, leidt dit tot een herverdeling van de vermogens en een nog grotere vermogensongelijkheid? Met hoeveel verandert de Gini-coëfficiënt van het vermogen in 2022 en 2023?</text:p>
          </table:table-cell>
        </table:table-row>
        <table:table-row>
          <table:table-cell table:style-name="table.cell.top">
            <text:p text:style-name="text.cell.7.left">61</text:p>
          </table:table-cell>
          <table:table-cell table:style-name="table.cell.top.pleft.pright">
            <text:p text:style-name="text.cell.7.left">Met hoeveel is de benzine- en dieselprijs per liter in de afgelopen vijf jaar gestegen? Kan het kabinet dit per onderdeel uitsplitsen?</text:p>
          </table:table-cell>
        </table:table-row>
        <table:table-row>
          <table:table-cell table:style-name="table.cell.top">
            <text:p text:style-name="text.cell.7.left">62</text:p>
          </table:table-cell>
          <table:table-cell table:style-name="table.cell.top.pleft.pright">
            <text:p text:style-name="text.cell.7.left">Hoeveel heeft Nederland in de afgelopen tien jaar (2012–2022) uitgegeven aan ontwikkelingshulp? Kan het kabinet dit per onderdeel uitsplitsen?</text:p>
          </table:table-cell>
        </table:table-row>
        <table:table-row>
          <table:table-cell table:style-name="table.cell.top">
            <text:p text:style-name="text.cell.7.left">63</text:p>
          </table:table-cell>
          <table:table-cell table:style-name="table.cell.top.pleft.pright">
            <text:p text:style-name="text.cell.7.left">Hoeveel geeft Nederland per saldo uit aan de Europese Unie in 2022, 2023 en 2024? Kan het kabinet dit uitsplitsen?</text:p>
          </table:table-cell>
        </table:table-row>
        <table:table-row>
          <table:table-cell table:style-name="table.cell.top">
            <text:p text:style-name="text.cell.7.left">64</text:p>
          </table:table-cell>
          <table:table-cell table:style-name="table.cell.top.pleft.pright">
            <text:p text:style-name="text.cell.7.left">Hoeveel moeten ZZP-ers vorig jaar, dit jaar en volgend jaar inleveren?</text:p>
          </table:table-cell>
        </table:table-row>
        <table:table-row>
          <table:table-cell table:style-name="table.cell.top">
            <text:p text:style-name="text.cell.7.left">65</text:p>
          </table:table-cell>
          <table:table-cell table:style-name="table.cell.top.pleft.pright">
            <text:p text:style-name="text.cell.7.left">Met hoeveel miljard euro zijn de lasten verhoogd/verlaagd in de periode 2011–2022? Kan het kabinet dit per jaar uitsplitsen en uitsplitsen naar gezinnen en bedrijven?</text:p>
          </table:table-cell>
        </table:table-row>
        <table:table-row>
          <table:table-cell table:style-name="table.cell.top">
            <text:p text:style-name="text.cell.7.left">66</text:p>
          </table:table-cell>
          <table:table-cell table:style-name="table.cell.top.pleft.pright">
            <text:p text:style-name="text.cell.7.left">Hoeveel is er in de periode 2011–2022 omgebogen? Kan het kabinet dit per jaar uitsplitsen?</text:p>
          </table:table-cell>
        </table:table-row>
        <table:table-row>
          <table:table-cell table:style-name="table.cell.top">
            <text:p text:style-name="text.cell.7.left">67</text:p>
          </table:table-cell>
          <table:table-cell table:style-name="table.cell.top.pleft.pright">
            <text:p text:style-name="text.cell.7.left">Met hoeveel stijgen de gasbaten ten opzichte van eerdere ramingen?</text:p>
            <text:p text:style-name="text.cell.7.left">Hoeveel gas wordt er in 2022 en 2023 in Nederland gewonnen? Uit welke velden?</text:p>
          </table:table-cell>
        </table:table-row>
        <table:table-row>
          <table:table-cell table:style-name="table.cell.top">
            <text:p text:style-name="text.cell.7.left">68</text:p>
          </table:table-cell>
          <table:table-cell table:style-name="table.cell.top.pleft.pright">
            <text:p text:style-name="text.cell.7.left">Hoeveel investeert het kabinet in de publieke sector? Kan het kabinet hierbij ook aangeven waarin het kabinet investeert en de bijbehorende bedragen vermelden?</text:p>
          </table:table-cell>
        </table:table-row>
        <table:table-row>
          <table:table-cell table:style-name="table.cell.top">
            <text:p text:style-name="text.cell.7.left">69</text:p>
          </table:table-cell>
          <table:table-cell table:style-name="table.cell.top.pleft.pright">
            <text:p text:style-name="text.cell.7.left">Kan het kabinet een overzicht geven van de stijging van de energiebelasting op gas en elektra vanaf 2017 en dit per jaar aangeven?</text:p>
          </table:table-cell>
        </table:table-row>
        <table:table-row>
          <table:table-cell table:style-name="table.cell.top">
            <text:p text:style-name="text.cell.7.left">70</text:p>
          </table:table-cell>
          <table:table-cell table:style-name="table.cell.top.pleft.pright">
            <text:p text:style-name="text.cell.7.left">Kan het kabinet aangeven hoeveel het kabinet in de periode 2020 tot en met 2027 uitgeeft aan klimaat en dit per jaar en per bedrag uitsplitsen?</text:p>
          </table:table-cell>
        </table:table-row>
        <table:table-row>
          <table:table-cell table:style-name="table.cell.top">
            <text:p text:style-name="text.cell.7.left">71</text:p>
          </table:table-cell>
          <table:table-cell table:style-name="table.cell.top.pleft.pright">
            <text:p text:style-name="text.cell.7.left">Kan het kabinet aangeven hoeveel het kabinet in de periode 2020 tot en met 2027 uitgeeft aan stikstof en dit per jaar en per bedrag uitsplitsen?</text:p>
          </table:table-cell>
        </table:table-row>
        <table:table-row>
          <table:table-cell table:style-name="table.cell.top">
            <text:p text:style-name="text.cell.7.left">72</text:p>
          </table:table-cell>
          <table:table-cell table:style-name="table.cell.top.pleft.pright">
            <text:p text:style-name="text.cell.7.left">Kan het kabinet de gemiddelde prijzen weergeven voor elektriciteit en gas, inclusief btw en energiebelasting, voor de periode 2010–2022 en dit per onderdeel uitsplitsen?</text:p>
          </table:table-cell>
        </table:table-row>
        <table:table-row>
          <table:table-cell table:style-name="table.cell.top">
            <text:p text:style-name="text.cell.7.left">73</text:p>
          </table:table-cell>
          <table:table-cell table:style-name="table.cell.top.pleft.pright">
            <text:p text:style-name="text.cell.7.left">Vindt de verlaging van de energiebelasting en de verhoging van de belastingvermindering nog steeds doorgang indien er een prijsplafond wordt ingesteld? Zo niet, kan het kabinet dan aangeven hoeveel het voor een huishouden meer gaat betalen per kuub ten opzichte van dit jaar bij verbruik van boven de 1200 kuub gas en 2.400 kilowattuur stroom?</text:p>
          </table:table-cell>
        </table:table-row>
        <table:table-row>
          <table:table-cell table:style-name="table.cell.top">
            <text:p text:style-name="text.cell.7.left">74</text:p>
          </table:table-cell>
          <table:table-cell table:style-name="table.cell.top.pleft.pright">
            <text:p text:style-name="text.cell.7.left">Hoeveel gaan huishoudens erop vooruit met een energieplafond ten opzichte van de eerder voorgestelde verlaging van de energiebelasting en de verhoging van de belastingvermindering?</text:p>
          </table:table-cell>
        </table:table-row>
        <table:table-row>
          <table:table-cell table:style-name="table.cell.top">
            <text:p text:style-name="text.cell.7.left">75</text:p>
          </table:table-cell>
          <table:table-cell table:style-name="table.cell.top.pleft.pright">
            <text:p text:style-name="text.cell.7.left">Hoeveel kost het om de energiebelasting te verlagen naar nul?</text:p>
          </table:table-cell>
        </table:table-row>
        <table:table-row>
          <table:table-cell table:style-name="table.cell.top">
            <text:p text:style-name="text.cell.7.left">76</text:p>
          </table:table-cell>
          <table:table-cell table:style-name="table.cell.top.pleft.pright">
            <text:p text:style-name="text.cell.7.left">Met hoeveel gaan de btw-inkomsten omhoog ten opzichte van eerdere ramingen? Uit welke componenten bestaat deze stijging?</text:p>
          </table:table-cell>
        </table:table-row>
        <table:table-row>
          <table:table-cell table:style-name="table.cell.top">
            <text:p text:style-name="text.cell.7.left">77</text:p>
          </table:table-cell>
          <table:table-cell table:style-name="table.cell.top.pleft.pright">
            <text:p text:style-name="text.cell.7.left">Hoeveel kost het om de btw op energie te verlagen naar 0,5 en negen procent?</text:p>
          </table:table-cell>
        </table:table-row>
        <table:table-row>
          <table:table-cell table:style-name="table.cell.top">
            <text:p text:style-name="text.cell.7.left">78</text:p>
          </table:table-cell>
          <table:table-cell table:style-name="table.cell.top.pleft.pright">
            <text:p text:style-name="text.cell.7.left">Wat betekent de toename van het wettelijk minimumloon met tien procent voor netto-inkomens? Kan het kabinet een uitsplitsing geven per bruto-inkomen in stappen van 1.000 euro, in varianten met en zonder de verschillende toeslagen en voor een- en tweeverdieners?</text:p>
          </table:table-cell>
        </table:table-row>
        <table:table-row>
          <table:table-cell table:style-name="table.cell.top">
            <text:p text:style-name="text.cell.7.left">79</text:p>
          </table:table-cell>
          <table:table-cell table:style-name="table.cell.top.pleft.pright">
            <text:p text:style-name="text.cell.7.left">Hoe groot is, gelet op het feit dat het Centraal Bureau voor de Statistiek (CBS) het Nederlandse bruto nationaal inkomen met circa tien miljard naar beneden heeft bijgesteld, de meevaller op de EU-afdrachten als gevolg hiervan? Zijn er nog andere mee- en/of tegenvallers op de EU-afdrachten?</text:p>
          </table:table-cell>
        </table:table-row>
        <table:table-row>
          <table:table-cell table:style-name="table.cell.top">
            <text:p text:style-name="text.cell.7.left">80</text:p>
          </table:table-cell>
          <table:table-cell table:style-name="table.cell.top.pleft.pright">
            <text:p text:style-name="text.cell.7.left">Wat betekent, gelet op het feit dat het CBS het Nederlandse bruto nationaal inkomen met circa tien miljard naar beneden heeft bijgesteld, dit voor de ODA (Official Development Assistance)-prestatie als percentage van het bruto nationaal inkomen voor de afgelopen jaren? Wat betekent deze bijstelling voor het ODA-budget?</text:p>
          </table:table-cell>
        </table:table-row>
        <table:table-row>
          <table:table-cell table:style-name="table.cell.top">
            <text:p text:style-name="text.cell.7.left">81</text:p>
          </table:table-cell>
          <table:table-cell table:style-name="table.cell.top.pleft.pright">
            <text:p text:style-name="text.cell.7.left">Wat verandert er per 1 januari 2023 aan de energierekening met betrekking tot de energiebelasting, btw en opslag duurzame energie (ODE) en kan het kabinet dit per onderdeel uitsplitsen?</text:p>
          </table:table-cell>
        </table:table-row>
        <table:table-row>
          <table:table-cell table:style-name="table.cell.top">
            <text:p text:style-name="text.cell.7.left">82</text:p>
          </table:table-cell>
          <table:table-cell table:style-name="table.cell.top.pleft.pright">
            <text:p text:style-name="text.cell.7.left">Waarop is de aanname gebaseerd dat het Centraal Planbureau (CPB) uitgaat van een inflatie van 2,6 procent in 2023?</text:p>
          </table:table-cell>
        </table:table-row>
        <table:table-row>
          <table:table-cell table:style-name="table.cell.top">
            <text:p text:style-name="text.cell.7.left">83</text:p>
          </table:table-cell>
          <table:table-cell table:style-name="table.cell.top.pleft.pright">
            <text:p text:style-name="text.cell.7.left">Hoeveel geld zou het kosten om de drie grootste energiebedrijven van Nederland te nationaliseren? Is dit meer of minder dan de 15 miljard euro die het prijsplafond gaat kosten? Klopt het dat de nationalisatie (voor 78 procent) van Uniper circa acht miljard euro kost? Klopt het dat in een overheidsbedrijf de overheid zelf invloed kan uitoefenen op de tarieven en de winstmarge?</text:p>
          </table:table-cell>
        </table:table-row>
        <table:table-row>
          <table:table-cell table:style-name="table.cell.top">
            <text:p text:style-name="text.cell.7.left">84</text:p>
          </table:table-cell>
          <table:table-cell table:style-name="table.cell.top.pleft.pright">
            <text:p text:style-name="text.cell.7.left">In hoeverre is het mogelijk om in het prijsplafond te differentiëren,</text:p>
            <text:p text:style-name="text.cell.7.left">bijvoorbeeld op basis van energielabel of het aantal extreem koude dagen in de komende winter? Wie beschikt er over de energielabels? Hebben de energiebedrijven deze informatie?</text:p>
          </table:table-cell>
        </table:table-row>
        <table:table-row>
          <table:table-cell table:style-name="table.cell.top">
            <text:p text:style-name="text.cell.7.left">85</text:p>
          </table:table-cell>
          <table:table-cell table:style-name="table.cell.top.pleft.pright">
            <text:p text:style-name="text.cell.7.left">Is het begrotingstekort voor 2023 nu 2,5 procent of drie procent? Hoe kan het verschil tussen kabinet en CPB verklaard worden?</text:p>
          </table:table-cell>
        </table:table-row>
        <table:table-row>
          <table:table-cell table:style-name="table.cell.top">
            <text:p text:style-name="text.cell.7.left">86</text:p>
          </table:table-cell>
          <table:table-cell table:style-name="table.cell.top.pleft.pright">
            <text:p text:style-name="text.cell.7.left">Wat is de verwachte inkomstenderving vanwege de uitspraak van de Hoge Raad over box 3 in de komende jaren? Op welke aannames is deze raming gebaseerd? Op basis van welk jaar en welke rentevoet is deze raming gemaakt? Welk effect heeft het om de invoering van de heffing op werkelijk rendement een jaar uit te stellen?</text:p>
          </table:table-cell>
        </table:table-row>
        <table:table-row>
          <table:table-cell table:style-name="table.cell.top">
            <text:p text:style-name="text.cell.7.left">87</text:p>
          </table:table-cell>
          <table:table-cell table:style-name="table.cell.top.pleft.pright">
            <text:p text:style-name="text.cell.7.left">Wat wordt de effectieve belastingdruk van de meest vermogende één procent van Nederland in 2023? En van de één procent mensen met het hoogste inkomen?</text:p>
          </table:table-cell>
        </table:table-row>
        <table:table-row>
          <table:table-cell table:style-name="table.cell.top">
            <text:p text:style-name="text.cell.7.left">88</text:p>
          </table:table-cell>
          <table:table-cell table:style-name="table.cell.top.pleft.pright">
            <text:p text:style-name="text.cell.7.left">Welke wet moet aangepast worden om een leegstandsheffing gebaseerd op de WOZ-waarde in te voeren? Hoeveel zou een dergelijke leegstandbelasting opleveren bij een tarief van één procent van de WOZ-waarde? En bij drie procent? En bij vijf procent?</text:p>
          </table:table-cell>
        </table:table-row>
        <table:table-row>
          <table:table-cell table:style-name="table.cell.top">
            <text:p text:style-name="text.cell.7.left">89</text:p>
          </table:table-cell>
          <table:table-cell table:style-name="table.cell.top.pleft.pright">
            <text:p text:style-name="text.cell.7.left">Uit welke componenten bestaat de 5,8 miljard euro die is bestemd voor de toeslagenaffaire?</text:p>
          </table:table-cell>
        </table:table-row>
        <table:table-row>
          <table:table-cell table:style-name="table.cell.top">
            <text:p text:style-name="text.cell.7.left">90</text:p>
          </table:table-cell>
          <table:table-cell table:style-name="table.cell.top.pleft.pright">
            <text:p text:style-name="text.cell.7.left">Klopt het dat het afschaffen van het btw-compensatiefonds en terugsluizen ervan in het gemeente- en provinciefonds zou leiden tot een prikkel om minder uit te besteden? Wat zouden de gevolgen daarvan zijn?</text:p>
          </table:table-cell>
        </table:table-row>
        <table:table-row>
          <table:table-cell table:style-name="table.cell.top">
            <text:p text:style-name="text.cell.7.left">91</text:p>
          </table:table-cell>
          <table:table-cell table:style-name="table.cell.top.pleft.pright">
            <text:p text:style-name="text.cell.7.left">Wat zijn de verwachte uitvoeringskosten van het rechtsherstel en de compensatie voor de vermogensrendementsheffing in box 3, zowel in 2022 als in de komende jaren?</text:p>
          </table:table-cell>
        </table:table-row>
        <table:table-row>
          <table:table-cell table:style-name="table.cell.top">
            <text:p text:style-name="text.cell.7.left">92</text:p>
          </table:table-cell>
          <table:table-cell table:style-name="table.cell.top.pleft.pright">
            <text:p text:style-name="text.cell.7.left">Klopt het dat de opbrengst uit box 3 door de uitspraak van de Hoge Raad en de overbruggingswet naar verwachting de komende jaren lager is dan zoals begroot was voor 2022, ondanks de tariefsverhoging? Hoeveel lager is dat?</text:p>
          </table:table-cell>
        </table:table-row>
        <table:table-row>
          <table:table-cell table:style-name="table.cell.top">
            <text:p text:style-name="text.cell.7.left">93</text:p>
          </table:table-cell>
          <table:table-cell table:style-name="table.cell.top.pleft.pright">
            <text:p text:style-name="text.cell.7.left">Welk deel van de inflatie in 2022 komt voort uit gestegen bedrijfswinsten?</text:p>
          </table:table-cell>
        </table:table-row>
        <table:table-row>
          <table:table-cell table:style-name="table.cell.top">
            <text:p text:style-name="text.cell.7.left">94</text:p>
          </table:table-cell>
          <table:table-cell table:style-name="table.cell.top.pleft.pright">
            <text:p text:style-name="text.cell.7.left">Welk deel van de verlaging van het eerste schijftarief komt voort uit de meevaller in de Zorgverzekeringswet?</text:p>
          </table:table-cell>
        </table:table-row>
        <table:table-row>
          <table:table-cell table:style-name="table.cell.top">
            <text:p text:style-name="text.cell.7.left">95</text:p>
          </table:table-cell>
          <table:table-cell table:style-name="table.cell.top.pleft.pright">
            <text:p text:style-name="text.cell.7.left">Kan het kabinet de budgettaire reeks voor de verhoging van het wettelijke minimumloon verder onderbouwen? Waar zijn de bedragen in 2022 voor? Waaruit bestaat het verschil tussen het bedrag in 2023 en het structurele bedrag?</text:p>
          </table:table-cell>
        </table:table-row>
        <table:table-row>
          <table:table-cell table:style-name="table.cell.top">
            <text:p text:style-name="text.cell.7.left">96</text:p>
          </table:table-cell>
          <table:table-cell table:style-name="table.cell.top.pleft.pright">
            <text:p text:style-name="text.cell.7.left">Wat wordt het afbouwpad van de Inkomensafhankelijke combinatiekorting (IACK) nu en wat was het afbouwpad voorzien in het coalitieakkoord? Hoeveel gaat de IACK jaarlijks kosten tot en met 2037 en in hoeverre wijkt die raming af van het coalitieakkoord?</text:p>
          </table:table-cell>
        </table:table-row>
        <table:table-row>
          <table:table-cell table:style-name="table.cell.top">
            <text:p text:style-name="text.cell.7.left">97</text:p>
          </table:table-cell>
          <table:table-cell table:style-name="table.cell.top.pleft.pright">
            <text:p text:style-name="text.cell.7.left">Hoe wordt de berekening van de zorgtoeslag (met de verhoging van 412 euro) precies gewijzigd? Hoeveel ontvangen huishoudens waarvan het inkomen net boven de oude maximum inkomensgrens lag?</text:p>
          </table:table-cell>
        </table:table-row>
        <table:table-row>
          <table:table-cell table:style-name="table.cell.top">
            <text:p text:style-name="text.cell.7.left">98</text:p>
          </table:table-cell>
          <table:table-cell table:style-name="table.cell.top.pleft.pright">
            <text:p text:style-name="text.cell.7.left">Kan het kabinet voor elk jaar sinds het begin van dit decennium in kaart brengen wat de beleidsmatige lastenontwikkeling, waaronder voor burgers en bedrijven, was?</text:p>
          </table:table-cell>
        </table:table-row>
        <table:table-row>
          <table:table-cell table:style-name="table.cell.top">
            <text:p text:style-name="text.cell.7.left">99</text:p>
          </table:table-cell>
          <table:table-cell table:style-name="table.cell.top.pleft.pright">
            <text:p text:style-name="text.cell.7.left">Kan het kabinet een update geven van de financiële tabel betreffende klimaatbeleid uit het coalitieakkoord?</text:p>
          </table:table-cell>
        </table:table-row>
        <table:table-row>
          <table:table-cell table:style-name="table.cell.top">
            <text:p text:style-name="text.cell.7.left">100</text:p>
          </table:table-cell>
          <table:table-cell table:style-name="table.cell.top.pleft.pright">
            <text:p text:style-name="text.cell.7.left">Klopt het dat er in de Verenigde Staten in 1973 onder president Nixon speciale prijscommissies en burgerpanels bestonden die de inflatie monitorden en ongeoorloofde prijsverhogingen konden tegenhouden? Kan iets vergelijkbaars ook in Nederland worden ingevoerd? Zo nee, waarom niet?</text:p>
          </table:table-cell>
        </table:table-row>
        <table:table-row>
          <table:table-cell table:style-name="table.cell.top">
            <text:p text:style-name="text.cell.7.left">101</text:p>
          </table:table-cell>
          <table:table-cell table:style-name="table.cell.top.pleft.pright">
            <text:p text:style-name="text.cell.7.left">Wanneer is het inkomstenkader gesloten?</text:p>
          </table:table-cell>
        </table:table-row>
        <table:table-row>
          <table:table-cell table:style-name="table.cell.top">
            <text:p text:style-name="text.cell.7.left">102</text:p>
          </table:table-cell>
          <table:table-cell table:style-name="table.cell.top.pleft.pright">
            <text:p text:style-name="text.cell.7.left">Klopt het dat er in Nederland in de periode 1945–1960 een geleide prijs- en loonpolitiek bestond? Waar bestond deze precies uit? Kan zoiets opnieuw in Nederland worden ingevoerd? Zo nee, waarom niet?</text:p>
          </table:table-cell>
        </table:table-row>
        <table:table-row>
          <table:table-cell table:style-name="table.cell.top">
            <text:p text:style-name="text.cell.7.left">103</text:p>
          </table:table-cell>
          <table:table-cell table:style-name="table.cell.top.pleft.pright">
            <text:p text:style-name="text.cell.7.left">Kunt u aangeven waarom de bedragen op de Aanvullende Post voor «kansengelijkheid» nog niet zijn toegekend aan het Ministerie van Onderwijs, Cultuur en Wetenschap?</text:p>
          </table:table-cell>
        </table:table-row>
        <table:table-row>
          <table:table-cell table:style-name="table.cell.top">
            <text:p text:style-name="text.cell.7.left">104</text:p>
          </table:table-cell>
          <table:table-cell table:style-name="table.cell.top.pleft.pright">
            <text:p text:style-name="text.cell.7.left">Kan het kabinet voor 2023, 2024, 2025 en structureel aangeven wat de verhouding incidenteel/ structureel is voor het koopkrachtpakket?</text:p>
          </table:table-cell>
        </table:table-row>
        <table:table-row>
          <table:table-cell table:style-name="table.cell.top">
            <text:p text:style-name="text.cell.7.left">105</text:p>
          </table:table-cell>
          <table:table-cell table:style-name="table.cell.top.pleft.pright">
            <text:p text:style-name="text.cell.7.left">Wat zijn de ««zorgen van vandaag» en de «zorgen van morgen» die hier in het voorwoord worden bedoeld?</text:p>
          </table:table-cell>
        </table:table-row>
        <table:table-row>
          <table:table-cell table:style-name="table.cell.top">
            <text:p text:style-name="text.cell.7.left">106</text:p>
          </table:table-cell>
          <table:table-cell table:style-name="table.cell.top.pleft.pright">
            <text:p text:style-name="text.cell.7.left">Wat is gelet op het feit dat de overheidsschuld als percentage van het bruto binnenlands product verder daalt in 2023, de extra daling bij een inflatie stijging (bovenop de verwachte 2,6 procent) van één extra procent?</text:p>
          </table:table-cell>
        </table:table-row>
        <table:table-row>
          <table:table-cell table:style-name="table.cell.top">
            <text:p text:style-name="text.cell.7.left">107</text:p>
          </table:table-cell>
          <table:table-cell table:style-name="table.cell.top.pleft.pright">
            <text:p text:style-name="text.cell.7.left">Hoe worden de studenten die getroffen zijn door het leenstelsel precies gecompenseerd? Hoe groot is de tegemoetkoming en hoe weegt dit op tegen de vaak hoge studieschulden die kunnen oplopen tot een ton?</text:p>
          </table:table-cell>
        </table:table-row>
        <table:table-row>
          <table:table-cell table:style-name="table.cell.top">
            <text:p text:style-name="text.cell.7.left">108</text:p>
          </table:table-cell>
          <table:table-cell table:style-name="table.cell.top.pleft.pright">
            <text:p text:style-name="text.cell.7.left">Wil het kabinet nog steeds snijden in het Klimaatfonds, Stikstoffonds en het Nationaal Groeifonds? Zo ja, om welke bedragen gaat het hier en kan het kabinet dit per fonds aangeven? Zo nee, waarom niet?</text:p>
          </table:table-cell>
        </table:table-row>
        <table:table-row>
          <table:table-cell table:style-name="table.cell.top">
            <text:p text:style-name="text.cell.7.left">109</text:p>
          </table:table-cell>
          <table:table-cell table:style-name="table.cell.top.pleft.pright">
            <text:p text:style-name="text.cell.7.left">Kan het kabinet in een tabel de onderliggende maatregelen tonen die samen optellen tot de «17 miljard» aan koopkrachtmaatregelen die op pagina 13 worden genoemd? Hoe verschillen die maatregelen van de maatregelen genoemd in tabel 2.2.1?</text:p>
          </table:table-cell>
        </table:table-row>
        <table:table-row>
          <table:table-cell table:style-name="table.cell.top">
            <text:p text:style-name="text.cell.7.left">110</text:p>
          </table:table-cell>
          <table:table-cell table:style-name="table.cell.top.pleft.pright">
            <text:p text:style-name="text.cell.7.left">Hoeveel kuub gas zit er nog in het Groningenveld en hoeveel is dit waard?</text:p>
          </table:table-cell>
        </table:table-row>
        <table:table-row>
          <table:table-cell table:style-name="table.cell.top">
            <text:p text:style-name="text.cell.7.left">111</text:p>
          </table:table-cell>
          <table:table-cell table:style-name="table.cell.top.pleft.pright">
            <text:p text:style-name="text.cell.7.left">Hoeveel kuub gas kan het komend jaar technisch worden gewonnen in Groningen?</text:p>
          </table:table-cell>
        </table:table-row>
        <table:table-row>
          <table:table-cell table:style-name="table.cell.top">
            <text:p text:style-name="text.cell.7.left">112</text:p>
          </table:table-cell>
          <table:table-cell table:style-name="table.cell.top.pleft.pright">
            <text:p text:style-name="text.cell.7.left">Hoeveel Nederlands gas wordt verkocht in 2022 en 2023 aan het buitenland, tegen welke prijs en aan welke afnemers? Hoeveel gas wordt in 2022 en 2023 uit het buitenland geïmporteerd en tegen welke prijs?</text:p>
          </table:table-cell>
        </table:table-row>
        <table:table-row>
          <table:table-cell table:style-name="table.cell.top">
            <text:p text:style-name="text.cell.7.left">113</text:p>
          </table:table-cell>
          <table:table-cell table:style-name="table.cell.top.pleft.pright">
            <text:p text:style-name="text.cell.7.left">Welke maatregelen die marginale druk verhogen zijn incidenteel en welke zijn structureel?</text:p>
          </table:table-cell>
        </table:table-row>
        <table:table-row>
          <table:table-cell table:style-name="table.cell.top">
            <text:p text:style-name="text.cell.7.left">114</text:p>
          </table:table-cell>
          <table:table-cell table:style-name="table.cell.top.pleft.pright">
            <text:p text:style-name="text.cell.7.left">Kan het kabinet een uitsplitsing geven van de factoren die tot een lagere Economische en Monetaire Unie-schuld (EMU-schuld) leiden en de omvang van deze factoren?</text:p>
          </table:table-cell>
        </table:table-row>
        <table:table-row>
          <table:table-cell table:style-name="table.cell.top">
            <text:p text:style-name="text.cell.7.left">115</text:p>
          </table:table-cell>
          <table:table-cell table:style-name="table.cell.top.pleft.pright">
            <text:p text:style-name="text.cell.7.left">Wat is de ontwikkeling van de rentelasten tussen 2021 en 2027 die nu in de begrotingsstaat Nationale Schuld staat en wanneer deze drie miljard euro hoger uitvallen?</text:p>
          </table:table-cell>
        </table:table-row>
        <table:table-row>
          <table:table-cell table:style-name="table.cell.top">
            <text:p text:style-name="text.cell.7.left">116</text:p>
          </table:table-cell>
          <table:table-cell table:style-name="table.cell.top.pleft.pright">
            <text:p text:style-name="text.cell.7.left">Hoe hoog is de precieze schuld in Griekenland, Spanje, Portugal en in Italië (in euro)?</text:p>
          </table:table-cell>
        </table:table-row>
        <table:table-row>
          <table:table-cell table:style-name="table.cell.top">
            <text:p text:style-name="text.cell.7.left">117</text:p>
          </table:table-cell>
          <table:table-cell table:style-name="table.cell.top.pleft.pright">
            <text:p text:style-name="text.cell.7.left">Hoeveel huishoudens leven er in armoede in 2021, 2022 en 2023?</text:p>
          </table:table-cell>
        </table:table-row>
        <table:table-row>
          <table:table-cell table:style-name="table.cell.top">
            <text:p text:style-name="text.cell.7.left">118</text:p>
          </table:table-cell>
          <table:table-cell table:style-name="table.cell.top.pleft.pright">
            <text:p text:style-name="text.cell.7.left">Hoeveel huishoudens kampen in 2022 met problematische schulden?</text:p>
          </table:table-cell>
        </table:table-row>
        <table:table-row>
          <table:table-cell table:style-name="table.cell.top">
            <text:p text:style-name="text.cell.7.left">119</text:p>
          </table:table-cell>
          <table:table-cell table:style-name="table.cell.top.pleft.pright">
            <text:p text:style-name="text.cell.7.left">Hoeveel extra opbrengsten uit de vennootschapsbelasting zijn er in 2022 ten opzichte van wat er door het Ministerie van Financiën is geraamd?</text:p>
          </table:table-cell>
        </table:table-row>
        <table:table-row>
          <table:table-cell table:style-name="table.cell.top">
            <text:p text:style-name="text.cell.7.left">120</text:p>
          </table:table-cell>
          <table:table-cell table:style-name="table.cell.top.pleft.pright">
            <text:p text:style-name="text.cell.7.left">Wat zijn de geraamde gasbaten in de Miljoenennota in 2022 en 2023? Wanneer worden deze bijgesteld aan de hand van de actuele gasprijzen?</text:p>
          </table:table-cell>
        </table:table-row>
        <table:table-row>
          <table:table-cell table:style-name="table.cell.top">
            <text:p text:style-name="text.cell.7.left">121</text:p>
          </table:table-cell>
          <table:table-cell table:style-name="table.cell.top.pleft.pright">
            <text:p text:style-name="text.cell.7.left">Kan het kabinet een update geven van tabel 2.2.1, specifiek de uitgaven rondom energiebelasting en het prijsplafond?</text:p>
          </table:table-cell>
        </table:table-row>
        <table:table-row>
          <table:table-cell table:style-name="table.cell.top">
            <text:p text:style-name="text.cell.7.left">122</text:p>
          </table:table-cell>
          <table:table-cell table:style-name="table.cell.top.pleft.pright">
            <text:p text:style-name="text.cell.7.left">Kan het kabinet toelichten waarop de schatting van 50 miljoen is gebaseerd voor de Reservering fonds betalingsachterstanden en waarom deze geboekt staat voor 2023 in plaats voor 2022?</text:p>
          </table:table-cell>
        </table:table-row>
        <table:table-row>
          <table:table-cell table:style-name="table.cell.top">
            <text:p text:style-name="text.cell.7.left">123</text:p>
          </table:table-cell>
          <table:table-cell table:style-name="table.cell.top.pleft.pright">
            <text:p text:style-name="text.cell.7.left">Kan het kabinet toelichten hoe de intensivering Nationaal Isolatieprogramma (NIP) van 300 miljoen euro zich (financieel) verhoudt tot de plannen die reeds in het Coalitieakkoord zijn aangekondigd rondom het NIP en hoe de plannen uit het Coalitieakkoord zijn verwerkt in de begroting van 2023?</text:p>
          </table:table-cell>
        </table:table-row>
        <table:table-row>
          <table:table-cell table:style-name="table.cell.top">
            <text:p text:style-name="text.cell.7.left">124</text:p>
          </table:table-cell>
          <table:table-cell table:style-name="table.cell.top.pleft.pright">
            <text:p text:style-name="text.cell.7.left">Wat zijn de budgettaire kosten voor de verhoging van de werkkostenregeling (WKR) van 1,4 procent naar 1,9 procent?</text:p>
          </table:table-cell>
        </table:table-row>
        <table:table-row>
          <table:table-cell table:style-name="table.cell.top">
            <text:p text:style-name="text.cell.7.left">125</text:p>
          </table:table-cell>
          <table:table-cell table:style-name="table.cell.top.pleft.pright">
            <text:p text:style-name="text.cell.7.left">Tot welk bedrag aan spaargeld levert de verhoging van het heffingsvrije vermogen in box 3 meer op dan de tariefsverhoging kost?</text:p>
          </table:table-cell>
        </table:table-row>
        <table:table-row>
          <table:table-cell table:style-name="table.cell.top">
            <text:p text:style-name="text.cell.7.left">126</text:p>
          </table:table-cell>
          <table:table-cell table:style-name="table.cell.top.pleft.pright">
            <text:p text:style-name="text.cell.7.left">Kan het kabinet toelichten hoe de 5.422 miljoen euro onder «Verlaging Energiebelasting» in tabel 2.2.1 is opgebouwd? Gaat dit om het doortrekken van de drie koopkrachtmaatregelen rondom de Energiebelasting, namelijk de btw-verlaging voor energie naar negen procent, de verlaging van de energiebelasting elektriciteit, de verhoging van de energiebelastingvermindering, en het voornemen van het kabinet om het energiebelastingtarief voor gas te verlagen in 2023? Zo ja, is het kabinet voornemens deze maatregelen stuk voor stuk terug te draaien in ruil voor het prijsplafond? En indien dat het geval is, wat worden dan de energiebelastingtarieven voor gas en elektriciteit in 2023 en wat wordt de energiebelastingvermindering? Kan het kabinet toelichten waarom er op de volgende pagina gesproken wordt over 4,5 miljard euro in plaats van 5,4 miljard euro?</text:p>
          </table:table-cell>
        </table:table-row>
        <table:table-row>
          <table:table-cell table:style-name="table.cell.top">
            <text:p text:style-name="text.cell.7.left">127</text:p>
          </table:table-cell>
          <table:table-cell table:style-name="table.cell.top.pleft.pright">
            <text:p text:style-name="text.cell.7.left">Wat is de onderbouwing van de «»eenmalige Rijksbijdrage» voor GF/PF van 1,1?</text:p>
          </table:table-cell>
        </table:table-row>
        <table:table-row>
          <table:table-cell table:style-name="table.cell.top">
            <text:p text:style-name="text.cell.7.left">128</text:p>
          </table:table-cell>
          <table:table-cell table:style-name="table.cell.top.pleft.pright">
            <text:p text:style-name="text.cell.7.left">Kan het kabinet aangeven hoeveel van de gerechtigden aanspraak hebben gemaakt op de energietoeslag in 2022?</text:p>
          </table:table-cell>
        </table:table-row>
        <table:table-row>
          <table:table-cell table:style-name="table.cell.top">
            <text:p text:style-name="text.cell.7.left">129</text:p>
          </table:table-cell>
          <table:table-cell table:style-name="table.cell.top.pleft.pright">
            <text:p text:style-name="text.cell.7.left">Verwacht het kabinet dat er in 2023 net zoveel mensen aanspraak zullen maken op de energietoeslag in 2023, gelet op de maatregelen die minima meer te besteden geven?</text:p>
          </table:table-cell>
        </table:table-row>
        <table:table-row>
          <table:table-cell table:style-name="table.cell.top">
            <text:p text:style-name="text.cell.7.left">130</text:p>
          </table:table-cell>
          <table:table-cell table:style-name="table.cell.top.pleft.pright">
            <text:p text:style-name="text.cell.7.left">Hoeveel terugvorderingen op de zorgtoeslag vinden er jaarlijks plaats?</text:p>
          </table:table-cell>
        </table:table-row>
        <table:table-row>
          <table:table-cell table:style-name="table.cell.top">
            <text:p text:style-name="text.cell.7.left">131</text:p>
          </table:table-cell>
          <table:table-cell table:style-name="table.cell.top.pleft.pright">
            <text:p text:style-name="text.cell.7.left">Hoeveel onderuitputting wordt door het CPB geraamd in de Macro-economische verkenning (MEV) voor 2022 en 2023?</text:p>
          </table:table-cell>
        </table:table-row>
        <table:table-row>
          <table:table-cell table:style-name="table.cell.top">
            <text:p text:style-name="text.cell.7.left">132</text:p>
          </table:table-cell>
          <table:table-cell table:style-name="table.cell.top.pleft.pright">
            <text:p text:style-name="text.cell.7.left">Kan het kabinet aangeven wat het koopkrachteffect van het pakket (in euro’s) zal zijn voor huishoudens op het niveau van het wettelijke minimumloon, modaal, 1,5 keer modaal en twee keer modaal?</text:p>
          </table:table-cell>
        </table:table-row>
        <table:table-row>
          <table:table-cell table:style-name="table.cell.top">
            <text:p text:style-name="text.cell.7.left">133</text:p>
          </table:table-cell>
          <table:table-cell table:style-name="table.cell.top.pleft.pright">
            <text:p text:style-name="text.cell.7.left">Wat zijn de criteria om aanspraak te kunnen maken op het NIP?</text:p>
          </table:table-cell>
        </table:table-row>
        <table:table-row>
          <table:table-cell table:style-name="table.cell.top">
            <text:p text:style-name="text.cell.7.left">134</text:p>
          </table:table-cell>
          <table:table-cell table:style-name="table.cell.top.pleft.pright">
            <text:p text:style-name="text.cell.7.left">Kan het kabinet aangeven op welke wijze de accijnsverlaging in de tweede helft van 2023 precies wordt afgebouwd?</text:p>
          </table:table-cell>
        </table:table-row>
        <table:table-row>
          <table:table-cell table:style-name="table.cell.top">
            <text:p text:style-name="text.cell.7.left">135</text:p>
          </table:table-cell>
          <table:table-cell table:style-name="table.cell.top.pleft.pright">
            <text:p text:style-name="text.cell.7.left">Kan het kabinet aangeven wat het koopkrachteffect is van de voorgenomen 96 procent financiering van de kinderopvang op huishoudens met verschillende inkomensniveaus (wettelijk minimumloon, modaal, 1,5 keer modaal en twee keer modaal)?</text:p>
          </table:table-cell>
        </table:table-row>
        <table:table-row>
          <table:table-cell table:style-name="table.cell.top">
            <text:p text:style-name="text.cell.7.left">136</text:p>
          </table:table-cell>
          <table:table-cell table:style-name="table.cell.top.pleft.pright">
            <text:p text:style-name="text.cell.7.left">Kan het kabinet, gelet op het feit dat het kabinet aangeeft de lasten voor ondernemers in het MKB te verlagen, ook een overzicht aanleveren van het effect op de maatregelen voor het MKB net zoals het kabinet dat heeft gemaakt voor de koopkracht van consumenten op pagina 5? Of kan er anderszins een overzicht worden geproduceerd met de nettoresultaten voor verschillende categorieën van omvang om de claim dat lasten verlaagd worden te staven?</text:p>
          </table:table-cell>
        </table:table-row>
        <table:table-row>
          <table:table-cell table:style-name="table.cell.top">
            <text:p text:style-name="text.cell.7.left">137</text:p>
          </table:table-cell>
          <table:table-cell table:style-name="table.cell.top.pleft.pright">
            <text:p text:style-name="text.cell.7.left">Hoeveel wordt er in totaal door het kabinet uitgetrokken voor de arbeidskorting, inclusief de verhoging uit het Coalitieakkoord? Hoeveel gaat een werknemer met een modaal en twee keer modaal inkomen er maandelijks op vooruit als gevolg hiervan (in euro’s)?</text:p>
          </table:table-cell>
        </table:table-row>
        <table:table-row>
          <table:table-cell table:style-name="table.cell.top">
            <text:p text:style-name="text.cell.7.left">138</text:p>
          </table:table-cell>
          <table:table-cell table:style-name="table.cell.top.pleft.pright">
            <text:p text:style-name="text.cell.7.left">Kan het kabinet toelichten welke verschillende varianten van de mijnbouwheffing momenteel op tafel liggen?</text:p>
          </table:table-cell>
        </table:table-row>
        <table:table-row>
          <table:table-cell table:style-name="table.cell.top">
            <text:p text:style-name="text.cell.7.left">139</text:p>
          </table:table-cell>
          <table:table-cell table:style-name="table.cell.top.pleft.pright">
            <text:p text:style-name="text.cell.7.left">Waarom wordt de giftenaftrek afgetopt in plaats van een uitsluitingsgrond op te nemen voor gelieerde Algemeen Nut Beogende Instellingen ANBI’s?</text:p>
          </table:table-cell>
        </table:table-row>
        <table:table-row>
          <table:table-cell table:style-name="table.cell.top">
            <text:p text:style-name="text.cell.7.left">140</text:p>
          </table:table-cell>
          <table:table-cell table:style-name="table.cell.top.pleft.pright">
            <text:p text:style-name="text.cell.7.left">Geldt de maximum aftrek van 250.000 euro per jaar of per gift verdeeld over de duur van de periodieke schenking? Is het een totaal of kunnen er verschillende giften aan verschillende ANBI’s worden gegeven met aftrekmogelijkheid?</text:p>
          </table:table-cell>
        </table:table-row>
        <table:table-row>
          <table:table-cell table:style-name="table.cell.top">
            <text:p text:style-name="text.cell.7.left">141</text:p>
          </table:table-cell>
          <table:table-cell table:style-name="table.cell.top.pleft.pright">
            <text:p text:style-name="text.cell.7.left">Wat gebeurt er met bestaande periodieke schenkingen boven de 250.000 euro die nog doorlopen na 2023?</text:p>
          </table:table-cell>
        </table:table-row>
        <table:table-row>
          <table:table-cell table:style-name="table.cell.top">
            <text:p text:style-name="text.cell.7.left">142</text:p>
          </table:table-cell>
          <table:table-cell table:style-name="table.cell.top.pleft.pright">
            <text:p text:style-name="text.cell.7.left">Heeft het kabinet de impact van het aftoppen van de giftenaftrek op het maatschappelijk middenveld (ANBI’s) in kaart gebracht? Zo ja, wat is deze verwachte impact?</text:p>
          </table:table-cell>
        </table:table-row>
        <table:table-row>
          <table:table-cell table:style-name="table.cell.top">
            <text:p text:style-name="text.cell.7.left">143</text:p>
          </table:table-cell>
          <table:table-cell table:style-name="table.cell.top.pleft.pright">
            <text:p text:style-name="text.cell.7.left">Kan het kabinet aangeven wat het doel is van de 1,1 miljard euro extra in 2026 voor medeoverheden? Waaraan zal dit door de medeoverheden worden besteed?</text:p>
          </table:table-cell>
        </table:table-row>
        <table:table-row>
          <table:table-cell table:style-name="table.cell.top">
            <text:p text:style-name="text.cell.7.left">144</text:p>
          </table:table-cell>
          <table:table-cell table:style-name="table.cell.top.pleft.pright">
            <text:p text:style-name="text.cell.7.left">Op welk moment is besloten de meevaller in de Zorgverzekeringswet in te zetten voor extra uitgaven in plaats van deze als lastenverlichting terug te geven?</text:p>
          </table:table-cell>
        </table:table-row>
        <table:table-row>
          <table:table-cell table:style-name="table.cell.top">
            <text:p text:style-name="text.cell.7.left">145</text:p>
          </table:table-cell>
          <table:table-cell table:style-name="table.cell.top.pleft.pright">
            <text:p text:style-name="text.cell.7.left">Kan het kabinet het meerjarige financiële beeld weergeven van de meevaller van de Nederlandse afdrachten?</text:p>
          </table:table-cell>
        </table:table-row>
        <table:table-row>
          <table:table-cell table:style-name="table.cell.top">
            <text:p text:style-name="text.cell.7.left">146</text:p>
          </table:table-cell>
          <table:table-cell table:style-name="table.cell.top.pleft.pright">
            <text:p text:style-name="text.cell.7.left">Hoe groot is de nu nog uitstaande belastingschuld als gevold van corona-uitstel?</text:p>
          </table:table-cell>
        </table:table-row>
        <table:table-row>
          <table:table-cell table:style-name="table.cell.top">
            <text:p text:style-name="text.cell.7.left">147</text:p>
          </table:table-cell>
          <table:table-cell table:style-name="table.cell.top.pleft.pright">
            <text:p text:style-name="text.cell.7.left">In welke mate is de handhaving rondom schijnzelfstandigheid opgeschaald in 2022?</text:p>
          </table:table-cell>
        </table:table-row>
        <table:table-row>
          <table:table-cell table:style-name="table.cell.top">
            <text:p text:style-name="text.cell.7.left">148</text:p>
          </table:table-cell>
          <table:table-cell table:style-name="table.cell.top.pleft.pright">
            <text:p text:style-name="text.cell.7.left">Wat zijn de kosten, gelet op het feit dat de kostendelersnorm vanaf 2023 pas vanaf 27 jaar toegepast, en laste van welk budget wordt dit betaald?</text:p>
          </table:table-cell>
        </table:table-row>
        <table:table-row>
          <table:table-cell table:style-name="table.cell.top">
            <text:p text:style-name="text.cell.7.left">149</text:p>
          </table:table-cell>
          <table:table-cell table:style-name="table.cell.top.pleft.pright">
            <text:p text:style-name="text.cell.7.left">Waar in de Miljoenennota zijn, gelet op het feit dat het kabinet de ambitie heeft om de toeslagen af te schaffen, de kosten zichtbaar van deze operatie of is hiervoor nog geen team opgetuigd? Wanneer kan de Kamer de berekende effecten hiervan verwachten op het gebied van uitvoeringskosten bij de overheid? Kan het kabinet als deze al inzichtelijk zijn, deze aan de Kamer toesturen?</text:p>
          </table:table-cell>
        </table:table-row>
        <table:table-row>
          <table:table-cell table:style-name="table.cell.top">
            <text:p text:style-name="text.cell.7.left">150</text:p>
          </table:table-cell>
          <table:table-cell table:style-name="table.cell.top.pleft.pright">
            <text:p text:style-name="text.cell.7.left">Kan het kabinet aangeven hoeveel de gerechtigde op de Inkomensondersteuning voor AOW'ers (IOAOW) er financieel op achteruit gaan bij het afschaffen van de IOAOW?</text:p>
          </table:table-cell>
        </table:table-row>
        <table:table-row>
          <table:table-cell table:style-name="table.cell.top">
            <text:p text:style-name="text.cell.7.left">151</text:p>
          </table:table-cell>
          <table:table-cell table:style-name="table.cell.top.pleft.pright">
            <text:p text:style-name="text.cell.7.left">Kan het kabinet toelichten via welke aanvullende normerende afspraken het kabinet het doelbereik van het klimaatbeleid verbetert en op basis van welke berekeningen is beslist dat dit optelt tot 880 miljoen euro waarmee het klimaatfonds is verlaagd. Kan het kabinet een tabel maken die duidelijk maakt welke plannen uit het coalitieakkoord vervangen gaan worden door deze normerende afspraken en de budgettaire gevolgen daarvan?</text:p>
          </table:table-cell>
        </table:table-row>
        <table:table-row>
          <table:table-cell table:style-name="table.cell.top">
            <text:p text:style-name="text.cell.7.left">152</text:p>
          </table:table-cell>
          <table:table-cell table:style-name="table.cell.top.pleft.pright">
            <text:p text:style-name="text.cell.7.left">Welke normerende afspraken voor het klimaatfonds leiden tot de verlaging van 8.880 miljoen euro en hoe is dat verdeeld per afspraak waardoor tot dit bedrag is gekomen?</text:p>
          </table:table-cell>
        </table:table-row>
        <table:table-row>
          <table:table-cell table:style-name="table.cell.top">
            <text:p text:style-name="text.cell.7.left">153</text:p>
          </table:table-cell>
          <table:table-cell table:style-name="table.cell.top.pleft.pright">
            <text:p text:style-name="text.cell.7.left">Kunt u de kwantitatieve inkomenseffecten van het afschaffen van de IACK weergeven voor de standaard inkomenskwintielen?</text:p>
          </table:table-cell>
        </table:table-row>
        <table:table-row>
          <table:table-cell table:style-name="table.cell.top">
            <text:p text:style-name="text.cell.7.left">154</text:p>
          </table:table-cell>
          <table:table-cell table:style-name="table.cell.top.pleft.pright">
            <text:p text:style-name="text.cell.7.left">Klopt het dat loon- en prijsontwikkeling (LPO) is inbegrepen in het accres?</text:p>
          </table:table-cell>
        </table:table-row>
        <table:table-row>
          <table:table-cell table:style-name="table.cell.top">
            <text:p text:style-name="text.cell.7.left">155</text:p>
          </table:table-cell>
          <table:table-cell table:style-name="table.cell.top.pleft.pright">
            <text:p text:style-name="text.cell.7.left">Is op alle posten rekening gehouden met LPO? Zo ja, wat is de voor LPO «geschoonde» reeks voor GF/PF en hoe zien de figuren 2.3.2 en 2.3.3 er dan uit?</text:p>
          </table:table-cell>
        </table:table-row>
        <table:table-row>
          <table:table-cell table:style-name="table.cell.top">
            <text:p text:style-name="text.cell.7.left">156</text:p>
          </table:table-cell>
          <table:table-cell table:style-name="table.cell.top.pleft.pright">
            <text:p text:style-name="text.cell.7.left">Wat zijn ten aanzien van de door het kabinet aangegeven passage «Om de zorg ook op de lange termijn houdbaar en betaalbaar te houden neemt het kabinet maatregelen om de groei van de zorguitgaven na de kabinetsperiode af te remmen.» de gehanteerde definities van «houdbaar» en «betaalbaar»?</text:p>
          </table:table-cell>
        </table:table-row>
        <table:table-row>
          <table:table-cell table:style-name="table.cell.top">
            <text:p text:style-name="text.cell.7.left">157</text:p>
          </table:table-cell>
          <table:table-cell table:style-name="table.cell.top.pleft.pright">
            <text:p text:style-name="text.cell.7.left">Kan het kabinet ten aanzien van de door het kabinet aangegeven passage «Om de zorg ook op de lange termijn houdbaar en betaalbaar te houden neemt het kabinet maatregelen om de groei van de zorguitgaven na de kabinetsperiode af te remmen.» een vooruitblik geven naar de ontwikkeling van de overheidsschuld als percentage van het bruto binnenlands product en in welk jaar we dan de Europese grens voor overheidsschulden zouden bereiken wanneer we deze groei niet zouden afremmen?</text:p>
          </table:table-cell>
        </table:table-row>
        <table:table-row>
          <table:table-cell table:style-name="table.cell.top">
            <text:p text:style-name="text.cell.7.left">158</text:p>
          </table:table-cell>
          <table:table-cell table:style-name="table.cell.top.pleft.pright">
            <text:p text:style-name="text.cell.7.left">Wat wordt bedoeld met «de toekomstige oudere zal zich moeten beraden op een bestaan in een samenleving waarin collectief georganiseerde ouderenzorg niet vanzelfsprekend is»?</text:p>
          </table:table-cell>
        </table:table-row>
        <table:table-row>
          <table:table-cell table:style-name="table.cell.top">
            <text:p text:style-name="text.cell.7.left">159</text:p>
          </table:table-cell>
          <table:table-cell table:style-name="table.cell.top.pleft.pright">
            <text:p text:style-name="text.cell.7.left">Kan het kabinet de geplande uitgaven aan het Klimaatfonds, National Groeifonds, Deltafonds, Defensiematerieel-begrotingsfonds en Mobiliteitsfonds in de periode 2022–2027 opsommen en per fonds en bijbehorend bedrag uitsplitsen?</text:p>
          </table:table-cell>
        </table:table-row>
        <table:table-row>
          <table:table-cell table:style-name="table.cell.top">
            <text:p text:style-name="text.cell.7.left">160</text:p>
          </table:table-cell>
          <table:table-cell table:style-name="table.cell.top.pleft.pright">
            <text:p text:style-name="text.cell.7.left">Hoe verklaart het kabinet het verschil waarover op pagina 47 het kabinet spreekt over een lastenverlaging voor de ondernemers maar op pagina 77 een oplopende lastenverzwaring voor ondernemers zichtbaar is gedurende de kabinetsperiode naar ruim 10 procent?</text:p>
          </table:table-cell>
        </table:table-row>
        <table:table-row>
          <table:table-cell table:style-name="table.cell.top">
            <text:p text:style-name="text.cell.7.left">161</text:p>
          </table:table-cell>
          <table:table-cell table:style-name="table.cell.top.pleft.pright">
            <text:p text:style-name="text.cell.7.left">Hoe komt het dat de lasten voor burgers in 2024 en 2025 weer toenemen? Waardoor wordt dit veroorzaakt?</text:p>
          </table:table-cell>
        </table:table-row>
        <table:table-row>
          <table:table-cell table:style-name="table.cell.top">
            <text:p text:style-name="text.cell.7.left">162</text:p>
          </table:table-cell>
          <table:table-cell table:style-name="table.cell.top.pleft.pright">
            <text:p text:style-name="text.cell.7.left">Hoeveel nemen de lasten van burgers, bedrijven en buitenland per jaar toe/af ten opzichte van het basispad en kan het kabinet dit per jaar en groep uitsplitsen?</text:p>
          </table:table-cell>
        </table:table-row>
        <table:table-row>
          <table:table-cell table:style-name="table.cell.top">
            <text:p text:style-name="text.cell.7.left">163</text:p>
          </table:table-cell>
          <table:table-cell table:style-name="table.cell.top.pleft.pright">
            <text:p text:style-name="text.cell.7.left">Kan het kabinet een uitsplitsing geven van de maatregelen in de beleidsmatige lastenontwikkeling (BLO) voor burgers en voor bedrijven over de jaren 2022–2025?</text:p>
          </table:table-cell>
        </table:table-row>
        <table:table-row>
          <table:table-cell table:style-name="table.cell.top">
            <text:p text:style-name="text.cell.7.left">164</text:p>
          </table:table-cell>
          <table:table-cell table:style-name="table.cell.top.pleft.pright">
            <text:p text:style-name="text.cell.7.left">Welke projecties van de staatsschuld op lange termijn zijn hier precies weergegeven?</text:p>
          </table:table-cell>
        </table:table-row>
        <table:table-row>
          <table:table-cell table:style-name="table.cell.top">
            <text:p text:style-name="text.cell.7.left">165</text:p>
          </table:table-cell>
          <table:table-cell table:style-name="table.cell.top.pleft.pright">
            <text:p text:style-name="text.cell.7.left">Waarom is de CPB-variant met een staatsschuld van 75 procent in 2060 niet weergegeven?</text:p>
          </table:table-cell>
        </table:table-row>
        <table:table-row>
          <table:table-cell table:style-name="table.cell.top">
            <text:p text:style-name="text.cell.7.left">166</text:p>
          </table:table-cell>
          <table:table-cell table:style-name="table.cell.top.pleft.pright">
            <text:p text:style-name="text.cell.7.left">Wat is het effect in deze projecties van het permanent maken van incidentele uitgaven van het coalitieakkoord, waaronder het klimaatfonds, en het niet-doorgaan van uitgavenbeperkingen in de zorg?</text:p>
          </table:table-cell>
        </table:table-row>
        <table:table-row>
          <table:table-cell table:style-name="table.cell.top">
            <text:p text:style-name="text.cell.7.left">167</text:p>
          </table:table-cell>
          <table:table-cell table:style-name="table.cell.top.pleft.pright">
            <text:p text:style-name="text.cell.7.left">Waarom staat er voor 2024 nog vijf miljoen euro op de Aanvullende Post voor het schrappen van de oploop van de opschalingskor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ota over de toestand van ’s Rijks Financiën (Kamerstuk 36200-1)</dc:title>
    <meta:user-defined meta:name="OVERHEIDop.ParlID/DC.identifier">nds-tk-2022D377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Lijst van vragen over de Nota over de toestand van ’s Rijks Financiën (Kamerstuk 36200-1)</meta:user-defined>
    <meta:user-defined meta:name="OVERHEIDop.publicationIssue">2022D37771</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