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37745</text:p>
        </draw:text-box>
      </draw:frame>
      <text:p text:style-name="ifm_p_font.bold_size.12.26pt_indent.-58.5mm_ifm">2022D37745<text:tab/><text:span text:style-name="ifm_span_font.roman_size.9.06pt_ifm">De vaste commissie voor Financiën, belast met het voorbereidend onderzoek van dit wetsvoorstel, heeft de eer verslag uit te brengen in de vorm van een lijst van vragen met de daarop gegeven antwoorden. De vragen zijn op 26 september 2022 voorgelegd aan de regering.</text:span></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commissie,<text:line-break/>Tielen</text:p>
      <text:p text:style-name="ifm_p_mt.3.76mm_ifm">De adjunct-griffier van de commissie,<text:line-break/>Lip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de budgettaire opbrengst als EU-burgers worden uitgesloten van de 30 procentregeling?</text:p>
          </table:table-cell>
        </table:table-row>
        <table:table-row>
          <table:table-cell table:style-name="table.cell.top">
            <text:p text:style-name="text.cell.7.left">2</text:p>
          </table:table-cell>
          <table:table-cell table:style-name="table.cell.top.pleft.pright">
            <text:p text:style-name="text.cell.7.left">Wat zijn de budgettaire gevolgen als voedselbanken (veelal stichtingen) een BPM-vrijstelling krijgen, net als nu geldt voor BV’s en NV’s? Hoe zou dit het best geïmplementeerd kunnen worden geïmplementeerd?</text:p>
          </table:table-cell>
        </table:table-row>
        <table:table-row>
          <table:table-cell table:style-name="table.cell.top">
            <text:p text:style-name="text.cell.7.left">3</text:p>
          </table:table-cell>
          <table:table-cell table:style-name="table.cell.top.pleft.pright">
            <text:p text:style-name="text.cell.7.left">Welke risicoreserveringen zijn er op de Financiënbegroting of de Aanvullende Post ten behoeve van de Financiënbegroting? Wat is de cijfermatige onderbouwing van deze reserveringen? Is het de verwachting dat deze reserveringen volledig zullen worden aangewend?</text:p>
          </table:table-cell>
        </table:table-row>
        <table:table-row>
          <table:table-cell table:style-name="table.cell.top">
            <text:p text:style-name="text.cell.7.left">4</text:p>
          </table:table-cell>
          <table:table-cell table:style-name="table.cell.top.pleft.pright">
            <text:p text:style-name="text.cell.7.left">In de paragraaf «Vergroening en verduurzaming van de economie» worden meerdere maatregelen genoemd. In welke mate is bekend wat deze maatregelen betekenen voor de internationale concurrentiepositie zowel binnen als buiten Europa en kan de Kamer hiervan de rapporten ontvangen die hieraan ten grondslag liggen?</text:p>
          </table:table-cell>
        </table:table-row>
        <table:table-row>
          <table:table-cell table:style-name="table.cell.top">
            <text:p text:style-name="text.cell.7.left">5</text:p>
          </table:table-cell>
          <table:table-cell table:style-name="table.cell.top.pleft.pright">
            <text:p text:style-name="text.cell.7.left">Met welke argumentatie heeft KLM de banken verzocht de Revolving Credit Facility (RCF) te verlagen met 665 miljoen euro, waardoor de garantiepremie over een lager bedrag wordt berekend? Betekent dat ook dat de Nederlandse Staat de afgegeven garantie inzake de RCF met een totale omvang van 2,4 miljard euro ook met 665 miljoen euro heeft verlaagd?</text:p>
          </table:table-cell>
        </table:table-row>
        <table:table-row>
          <table:table-cell table:style-name="table.cell.top">
            <text:p text:style-name="text.cell.7.left">6</text:p>
          </table:table-cell>
          <table:table-cell table:style-name="table.cell.top.pleft.pright">
            <text:p text:style-name="text.cell.7.left">Welke rentetarieven, op basis waarvan de rentelasten op nieuw uit te geven schuld worden geraamd welke gebaseerd zijn op de meest recente rentetarieven van het Centraal Planbureau (CPB), waren dit en hoe verhouden die zich tot de huidige rentetarieven?</text:p>
          </table:table-cell>
        </table:table-row>
        <table:table-row>
          <table:table-cell table:style-name="table.cell.top">
            <text:p text:style-name="text.cell.7.left">7</text:p>
          </table:table-cell>
          <table:table-cell table:style-name="table.cell.top.pleft.pright">
            <text:p text:style-name="text.cell.7.left">Welke rentetarieven, op basis waarvan de rentelasten op nieuw uit te geven schuld worden geraamd welke gebaseerd zijn op</text:p>
            <text:p text:style-name="text.cell.7.left">de meest recente rentetarieven van het CPB, waren dit en hoe verhouden die zich tot de huidige verwachtingen voor 2023?</text:p>
          </table:table-cell>
        </table:table-row>
        <table:table-row>
          <table:table-cell table:style-name="table.cell.top">
            <text:p text:style-name="text.cell.7.left">8</text:p>
          </table:table-cell>
          <table:table-cell table:style-name="table.cell.top.pleft.pright">
            <text:p text:style-name="text.cell.7.left">Wat zijn de verwachtingen ten aanzien van de rentelasten in 2023 op basis van de huidige verwachtingen voor 2023, gelet op het feit dat de rentelasten op nieuw uit te geven schuld worden geraamd op basis van</text:p>
            <text:p text:style-name="text.cell.7.left">de meest recente rentetarieven van het CPB? Om welk extra bedrag gaat dit bovenop de huidige begroting?</text:p>
          </table:table-cell>
        </table:table-row>
        <table:table-row>
          <table:table-cell table:style-name="table.cell.top">
            <text:p text:style-name="text.cell.7.left">9</text:p>
          </table:table-cell>
          <table:table-cell table:style-name="table.cell.top.pleft.pright">
            <text:p text:style-name="text.cell.7.left">Wat is de reden dat de rentelasten tussen 2021 en 2027 dal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200 IX Verslag houdende een lijst van vragen inzake vaststelling van de begrotingsstaat van het Ministerie van Financiën (IXB) en de begrotingsstaat van Nationale Schuld (IXA) voor het jaar 2023</dc:title>
    <meta:user-defined meta:name="OVERHEIDop.ParlID/DC.identifier">nds-tk-2022D3774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26</meta:user-defined>
    <meta:user-defined meta:name="DC.title">36200 IX Verslag houdende een lijst van vragen inzake vaststelling van de begrotingsstaat van het Ministerie van Financiën (IXB) en de begrotingsstaat van Nationale Schuld (IXA) voor het jaar 2023</meta:user-defined>
    <meta:user-defined meta:name="OVERHEIDop.publicationIssue">2022D37745</meta:user-defined>
    <meta:user-defined meta:name="DCTERMS.W3CDTF/DCTERMS.available">2022-09-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