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37716</text:p>
        </draw:text-box>
      </draw:frame>
      <text:p text:style-name="ifm_p_font.bold_size.12.26pt_indent.-58.5mm_ifm">2022D37716<text:tab/>VERSLAG HOUDENDE EEN LIJST VAN VRAGEN</text:p>
      <text:p text:style-name="ifm_p_mt.3.76mm_ifm">De vaste commissie voor Binnenlandse Zaken heeft een aantal vragen voorgelegd aan de regering over de Vaststelling van de begrotingsstaat van de Staten-Generaal (IIA) voor het jaar 2023 (Kamerstuk 36 200 IIA).</text:p>
      <text:p text:style-name="ifm_p_mt.5.08mm_ifm">De voorzitter van de commissie,<text:line-break/>Hagen</text:p>
      <text:p text:style-name="ifm_p_mt.3.76mm_ifm">De adjunct-griffier van de commissie,<text:line-break/>Verhoev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Op basis van welke uitgangspunten en aannames dalen de bedragen in de opeenvolgende jaarschijv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Met welke loon- en kostenstijgingen is rekening gehouden bij het bepalen van de bedragen in de opeenvolgende jaarschijv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zijn vanaf jaarschijf 2023 de gevolgen van de mogelijke invoering van de nieuwe Pensioenwet voor de genoemde uitgaven volgens de Algemene pensioenwet politieke ambtsdragers (Appa)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Op grond van welke beleidsmaatregel of andere reden is te verwachten dat de kosten voor interparlementaire betrekkingen ondanks prijsstijgingen de komende jaren gelijk zullen blijv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an een gespecificeerd overzicht worden gegeven van de uitgaven gedaan ten behoeve van Leden en oud-Leden van de Kamer over de jaren 2020 en 2021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oorzaken liggen ten grondslag aan zowel de vertraging van de inrichting van de meldkamer als de inrichting van de achtste etage van B67 en wie is hiervoor verantwoordelijk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200-IIA Verslag houdende een lijst van vragen inzake Vaststelling van de begrotingsstaat van de Staten-Generaal (IIA) voor het jaar 2023</dc:title>
    <meta:user-defined meta:name="OVERHEIDop.ParlID/DC.identifier">nds-tk-2022D37716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9-26</meta:user-defined>
    <meta:user-defined meta:name="DC.title">36200-IIA Verslag houdende een lijst van vragen inzake Vaststelling van de begrotingsstaat van de Staten-Generaal (IIA) voor het jaar 2023</meta:user-defined>
    <meta:user-defined meta:name="OVERHEIDop.publicationIssue">2022D37716</meta:user-defined>
    <meta:user-defined meta:name="DCTERMS.W3CDTF/DCTERMS.available">2022-09-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