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37703</text:p>
        </draw:text-box>
      </draw:frame>
      <text:p text:style-name="ifm_p_font.bold_size.12.26pt_indent.-58.5mm_ifm">2022D37703<text:tab/>VERSLAG HOUDENDE EEN LIJST VAN VRAGEN</text:p>
      <text:p text:style-name="ifm_p_mt.3.76mm_ifm">De vaste commissie voor Binnenlandse Zaken heeft een aantal vragen voorgelegd aan de regering over de Vaststelling van de begrotingsstaat van het provinciefonds voor het jaar 2023 (Kamerstuk 36 200 C).</text:p>
      <text:p text:style-name="ifm_p_mt.5.08mm_ifm">De voorzitter van de commissie,<text:line-break/>Hagen</text:p>
      <text:p text:style-name="ifm_p_mt.3.76mm_ifm">De adjunct-griffier van de commissie,<text:line-break/>Verhoev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elke factor in de berekeningen zorgt ervoor dat het bedrag van de «Stand ontwerpbegroting 2022» per jaar daalt terwijl de loon- en prijsontwikkelingen zouden moeten zorgen voor een verhoging van het bedrag? Graag per factor het bedrag aangeven.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Op welke manier wordt de standaardkostprijs die met ingang van beheerjaar 2021 van 75% verhoogd wordt naar 84% (via het Subsidiestelsel Natuur en Landschap (SNL), voor het beheren van natuur, berekend? Graag de modellen hiervan toesturen.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elke wetten en/of besluiten liggen ten grondslag aan de verhoogde vergoeding naar 84%? Graag de stukken hierover toesturen.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Op welke manier wordt gecontroleerd of de middelen die zijn ontvangen uit het SNL correct besteed word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36200-C Verslag houdende een lijst van vragen inzake Vaststelling van de begrotingsstaat van het provinciefonds voor het jaar 2023</dc:title>
    <meta:user-defined meta:name="OVERHEIDop.ParlID/DC.identifier">nds-tk-2022D37703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9-26</meta:user-defined>
    <meta:user-defined meta:name="DC.title">36200-C Verslag houdende een lijst van vragen inzake Vaststelling van de begrotingsstaat van het provinciefonds voor het jaar 2023</meta:user-defined>
    <meta:user-defined meta:name="OVERHEIDop.publicationIssue">2022D37703</meta:user-defined>
    <meta:user-defined meta:name="DCTERMS.W3CDTF/DCTERMS.available">2022-09-2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Provincies</meta:user-defined>
    <meta:user-defined meta:name="OVERHEID.TaxonomieBeleidsagenda/OVERHEID.category">Financiën | Begroting</meta:user-defined>
    <meta:user-defined meta:name="OVERHEIDop.versieInformatie"/>
  </office:meta>
</office:document-meta>
</file>